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9.06pt_mt.18.8mm_indent.-58.5mm_ifm" text:outline-level="1">Nr. 188<text:tab/>BRIEF VAN DE STAATSSECRETARIS VAN ECONOMISCHE ZAKEN</text:h>
      <text:p text:style-name="ifm_p_mt.3.76mm_ifm">Aan de Voorzitter van de Tweede Kamer der Staten-Generaal</text:p>
      <text:p text:style-name="ifm_p_mt.3.76mm_ifm">Den Haag, 25 januari 2017</text:p>
      <text:p text:style-name="ifm_p_mt.3.76mm_ifm">Op 29 december jl. heb ik uw Kamer desgevraagd geïnformeerd over de inwerkingtreding van de regeling van 17 december 2016, WJZ/16096635, houdende wijziging van de Uitvoeringsregeling Meststoffenwet (Urm) in verband met de invoering van een systeem voor onafhankelijke bemonstering van dikke fractie alsmede enkele andere aanpassingen (Kamerstuk 33 037, nr. 187). In deze brief heb ik aangegeven ten aanzien van het schrappen van de vrijstelling voor de AGR/GPS-verplichting bij de export van vaste behandelde dierlijke meststoffen vanaf 1 januari 2017 een periode te hanteren waarin niet direct handhavend wordt opgetreden, maar waarin de sector in de gelegenheid wordt gesteld de benodigde apparatuur te laten installeren. Ik heb aangegeven hierbij te denken aan een periode van vier weken, maar met de sector te zullen overleggen over wat realistisch is en daarover te communiceren.</text:p>
      <text:p text:style-name="ifm_p_mt.3.76mm_ifm">Bij dezen wil ik uw Kamer informeren dat ik ondernemers tot 1 maart 2017 de gelegenheid geef om te voldoen aan de AGR/GPS-verplichting. RVO.nl en NVWA zullen, wanneer zij overtredingen tot 1 maart 2017 constateren, een waarschuwing geven, maar geen boete opleggen. Overtredingen die vanaf 1 maart 2017 worden geconstateerd, zullen worden gesanctioneer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188<text:tab/><text:page-number text:select-page="current"/></text:p>
      </style:footer>
    </style:master-page>
    <style:master-page xmlns:sdu-fn="http://schema.sdu.nl/2011/07/functions" style:name="Landscape" style:page-layout-name="landscape-margin-text">
      <style:footer>
        <text:p text:style-name="footer">Tweede Kamer, vergaderjaar 2016-2017, 33 037,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AGR/GPS-plicht bij export van vaste behandelde dierlijke meststoffen en de periode om de apparatuur te installeren</dc:title>
    <meta:user-defined meta:name="OVERHEIDop.ParlID/DC.identifier">kst-33037-188</meta:user-defined>
    <meta:user-defined meta:name="OVERHEIDop.ondernummer">188</meta:user-defined>
    <meta:user-defined meta:name="DCTERMS.W3CDTF/DCTERMS.available">2017-01-26</meta:user-defined>
    <meta:user-defined meta:name="OVERHEIDop.KamerstukTypen/DC.type">Brief</meta:user-defined>
    <meta:user-defined meta:name="OVERHEIDop.dossiernummer">33037</meta:user-defined>
    <meta:user-defined meta:name="OVERHEIDop.documenttitel">AGR/GPS-plicht bij export van vaste behandelde dierlijke meststoffen en de periode om de apparatuur te installer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AGR/GPS-plicht bij export van vaste behandelde dierlijke meststoffen en de periode om de apparatuur te installeren</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