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81
      <text:tab/>BRIEF VAN DE STAATSSECRETARIS VAN ECONOMISCHE ZAKEN</text:h>
      <text:p text:style-name="ifm_p_mt.3.76mm_ifm">Aan de Voorzitter van de Tweede Kamer der Staten-Generaal</text:p>
      <text:p text:style-name="ifm_p_mt.3.76mm_ifm">Den Haag, 20 oktober 2016</text:p>
      <text:p text:style-name="ifm_p_mt.3.76mm_ifm">In het vijfde actieprogramma Nitraatrichtlijn is de mogelijkheid vastgelegd om gedurende de looptijd van het actieprogramma zogenaamde equivalente maatregelen in te voeren. Equivalente maatregelen zijn maatregelen die landbouwers in hun bedrijfsvoering kunnen nemen om gelijke of betere milieuresultaten te boeken en die beter bij de bedrijfsvoering passen. Equivalente maatregelen moeten goed geborgd kunnen worden en mogen niet leiden tot een toename van de kosten voor de overheid.</text:p>
      <text:p text:style-name="ifm_p_mt.3.76mm_ifm">LTO Nederland en de Nederlandse Akkerbouw Vakbond (NAV) hebben een aantal maatregelen voorgesteld om als «equivalente maatregel» in te voeren. Deze maatregelen zijn «hogere stikstofgebruiksnormen bij rijenbemesting in mais», «hogere stikstofgebruiksnormen bij vervanging van dierlijke mest» en «verhogen van de stikstof- en/of fosfaat- gebruiksnormen bij bewezen hogere gewasopbrengsten».</text:p>
      <text:p text:style-name="ifm_p_mt.3.76mm_ifm">Om toepassing van deze maatregelen door individuele landbouwers mogelijk te maken, is wijziging nodig van het Uitvoeringsbesluit Meststoffenwet en van de Uitvoeringsregeling Meststoffenwet. De conceptwijzigingen zijn in het kader van EU-richtlijn 2015/1535betreffende een informatieprocedure op het gebied van technische voorschriften en regels betreffende de diensten van de informatiemaatschappij op 9 juli jongstleden genotificeerd bij de Europese Commissie.</text:p>
      <text:p text:style-name="ifm_p_mt.3.76mm_ifm">In het kader van deze procedure heeft de Europese Commissie een zogenaamde uitvoerig gemotiveerde mening gegeven vanwege zorg over de gevolgen voor de waterkwaliteit en strijdigheid met de Nitraatrichtlijn en Kaderrichtlijn Water. Conform artikel 6, tweede lid, van deze richtlijn is de lidstaat in die situatie verplicht de goedkeuring van het ontwerp van die technische maatregel met zes maanden uit te stellen, te rekenen vanaf de datum van de kennisgeving. In dit geval betekent dit dat de conceptwijzigingen van het Uitvoeringsbesluit Meststoffenwet en de Uitvoeringsregeling Meststoffenwet ter invoering van de equivalente maatregelen niet voor 9 januari 2017 mogen worden vastgesteld. Dit betekent dat deze regelgeving niet in 2016 in werking kan treden.</text:p>
      <text:p text:style-name="ifm_p_mt.3.76mm_ifm">Ik zal mij ervoor inzetten om de zorg en het bezwaar van de Europese Commissie, die aanleiding zijn geweest om een uitvoerig gemotiveerde mening te geven, weg te nemen. Ik zal u informeren over de uitkomsten van dit overleg met de Europese Commiss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1<text:tab/><text:page-number text:select-page="current"/></text:p>
      </style:footer>
    </style:master-page>
    <style:master-page xmlns:sdu-fn="http://schema.sdu.nl/2011/07/functions" style:name="Landscape" style:page-layout-name="landscape-margin-text">
      <style:footer>
        <text:p text:style-name="footer">Tweede Kamer, vergaderjaar 2016-2017, 33 03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Inwerkingtreding equivalente maatregelen in de akkerbouw</dc:title>
    <meta:user-defined meta:name="OVERHEIDop.ParlID/DC.identifier">kst-33037-181</meta:user-defined>
    <meta:user-defined meta:name="OVERHEIDop.ondernummer">181</meta:user-defined>
    <meta:user-defined meta:name="DCTERMS.W3CDTF/DCTERMS.available">2016-10-24</meta:user-defined>
    <meta:user-defined meta:name="OVERHEIDop.KamerstukTypen/DC.type">Brief</meta:user-defined>
    <meta:user-defined meta:name="OVERHEIDop.dossiernummer">33037</meta:user-defined>
    <meta:user-defined meta:name="OVERHEIDop.documenttitel">Inwerkingtreding equivalente maatregelen in de akkerbouw</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werkingtreding equivalente maatregelen in de akkerbouw</meta:user-defined>
    <meta:user-defined meta:name="OVERHEIDop.publicationName">Kamerstuk</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