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7<text:tab/>Mestbeleid</text:h>
      <text:h text:style-name="ifm_p_font.bold_size.9.06pt_mt.18.8mm_indent.-58.5mm_ifm" text:outline-level="1">Nr. 177
      <text:tab/>BRIEF VAN DE MINISTER VAN ECONOMISCHE ZAKEN</text:h>
      <text:p text:style-name="ifm_p_mt.3.76mm_ifm">Aan de Voorzitter van de Tweede Kamer der Staten-Generaal</text:p>
      <text:p text:style-name="ifm_p_mt.3.76mm_ifm">Den Haag, 17 juni 2016</text:p>
      <text:p text:style-name="ifm_p_mt.3.76mm_ifm">De vaste commissie voor Economische Zaken heeft mij verzocht om een stand van zaken van de Regeling Ammoniak en Veehouderij en het op naam stellen van stalconcepten.</text:p>
      <text:p text:style-name="ifm_p_mt.3.76mm_ifm">In het AO «Ondernemen en Bedrijfsfinanciering» van 21 januari heeft het lid Gesthuizen aangekaart dat het publiceren van nieuwe, goedgekeurde ammoniakreducerende stalsystemen in de proefstalregeling onder de Regeling Ammoniak en Veehouderij (RAV) als neveneffect heeft dat deze na te maken zijn door anderen dan de ontwerper daarvan. Het systeem van de proefstalbeoordeling kan daardoor innovatie in de weg staan. De Staatssecretaris van IenM heeft daarom eerder al een extern bureau laten adviseren hoe een proefstalregeling anders ingericht zou kunnen worden. Inmiddels kijkt de Staatssecretaris van IenM naar de mogelijkheden om de betreffende systemen in de RAV op naam op te nemen, met behulp van certificaten, en welk effect dit heeft op innovatie.</text:p>
      <text:p text:style-name="ifm_p_mt.3.76mm_ifm">De Staatssecretaris heeft het advies van het externe bureau aan uw Kamer gestuurd en aangegeven hoe zij daarmee aan de slag wil (Kamerstuk 33 037, nr. 175). De Staatssecretaris van IenM zal u vóór het einde van het jaar informeren over de bevindingen en het verdere verloop.</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7, nr. 177<text:tab/><text:page-number text:select-page="current"/></text:p>
      </style:footer>
    </style:master-page>
    <style:master-page xmlns:sdu-fn="http://schema.sdu.nl/2011/07/functions" style:name="Landscape" style:page-layout-name="landscape-margin-text">
      <style:footer>
        <text:p text:style-name="footer">Tweede Kamer, vergaderjaar 2015-2016, 33 037,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stbeleid; Brief regering; Stand van zaken Regeling Ammoniak en Veehouderij</dc:title>
    <meta:user-defined meta:name="OVERHEIDop.ParlID/DC.identifier">kst-33037-177</meta:user-defined>
    <meta:user-defined meta:name="OVERHEIDop.ondernummer">177</meta:user-defined>
    <meta:user-defined meta:name="DCTERMS.W3CDTF/DCTERMS.available">2016-06-20</meta:user-defined>
    <meta:user-defined meta:name="OVERHEIDop.KamerstukTypen/DC.type">Brief</meta:user-defined>
    <meta:user-defined meta:name="OVERHEIDop.dossiernummer">33037</meta:user-defined>
    <meta:user-defined meta:name="OVERHEIDop.documenttitel">Stand van zaken Regeling Ammoniak en Veehouderij</meta:user-defined>
    <meta:user-defined meta:name="OVERHEIDop.Parlementair/DC.type">Kamerstuk</meta:user-defined>
    <meta:user-defined meta:name="OVERHEIDop.indiener">H.G.J. Kamp</meta:user-defined>
    <meta:user-defined meta:name="OVERHEIDop.vergaderjaar">2015-2016</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 Regeling Ammoniak en Veehouderij</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