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37<text:tab/>Mestbeleid</text:h>
      <text:h text:style-name="ifm_p_font.bold_size.9.06pt_mt.18.8mm_indent.-58.5mm_ifm" text:outline-level="1">Nr. 151<text:tab/>BRIEF VAN DE STAATSSECRETARIS VAN ECONOMISCHE ZAKEN </text:h>
      <text:p text:style-name="ifm_p_mt.3.76mm_ifm">Aan de Voorzitter van de Tweede Kamer der Staten-Generaal</text:p>
      <text:p text:style-name="ifm_p_mt.3.76mm_ifm">Den Haag, 14 april 2015</text:p>
      <text:p text:style-name="ifm_p_mt.3.76mm_ifm">Hierbij informeer ik u over de uitkomsten van het Bestuurlijk Overleg over het programma aanpak stikstof (PAS), zoals toegezegd in het Algemeen Overleg van 1 april jl.</text:p>
      <text:p text:style-name="ifm_p_mt.3.76mm_ifm">Op 2 april jl. heb ik met de gedeputeerden landelijk gebied en de Minister van Infrastructuur en Milieu in een bestuurlijk overleg gesproken over het PAS. Met elkaar hebben we de balans opgemaakt wat betreft de verwerking van de inspraak, het voorlopig advies van de Commissie m.e.r. en de afronding van de bestuurlijke afspraken van 19 december 2014. Ook hebben wij gesproken over de stand van zaken van de implementatie van het PAS.</text:p>
      <text:p text:style-name="ifm_p_mt.3.76mm_ifm">Gezamenlijk hebben we geconstateerd dat het programma kan worden vastgesteld en in werking kan treden zodra de laatste noodzakelijke stappen zijn gezet. Over deze stappen hebben wij afspraken gemaakt. Dit betreft onder andere:</text:p>
      <text:p text:style-name="ifm_p_indent.-5mm_mleft.5mm_ifm">–<text:tab/>de afronding van de Nota van Antwoord, houdende de reactie op de zienswijzen, en de aanpassing van het programma en de daarbij horende gebiedsanalyses;</text:p>
      <text:p text:style-name="ifm_p_indent.-5mm_mleft.5mm_ifm">–<text:tab/>het verwerken van het voorlopig advies van de Commissie m.e.r. en het verstrekken van aanvullende informatie aan de commissie ten behoeve van het definitieve advies (waaronder nadere uitwerking van de monitoring);</text:p>
      <text:p text:style-name="ifm_p_indent.-5mm_mleft.5mm_ifm">–<text:tab/>het voorbereiden van de implementatie, onder andere door ervoor te zorgen dat alle maatregelen geborgd zijn en dat tijdig het benodigde instrumentarium beschikbaar is;</text:p>
      <text:p text:style-name="ifm_p_indent.-5mm_mleft.5mm_ifm">–<text:tab/>het komen tot een vastgesteld reservepakket aan generieke maatregelen.</text:p>
      <text:p text:style-name="ifm_p_mt.3.76mm_ifm">Over de vaststelling en inwerkingtreding van het programma en het daarvoor benodigde tijdpad hebben wij de volgende bestuurlijke afspraken gemaakt: vaststelling op 15 juni en inwerkingtreding op 1 juli 2015. Ook de onmiddellijk daarmee samenhangende wetgeving zal in juli 2015 in werking treden: de Wet van 8 oktober 2014, houdende wijziging van de Natuurbeschermingswet 1998 (programmatische aanpak stikstof), het Besluit grenswaarden programmatische aanpak stikstof en de Regeling programmatische aanpak stikstof.</text:p>
      <text:p text:style-name="ifm_p_mt.3.76mm_ifm">Daarnaast hebben wij afgesproken om een eerste actualisatie van AERIUS Monitor en inwerkingtreding van de partiële wijziging van het PAS die daaruit voortvloeit uiterlijk 15 december 2015 te laten plaatsvinden. Vervolgens zal AERIUS Monitor in ieder geval jaarlijks worden geactualiseerd.</text:p>
      <text:p text:style-name="ifm_p_mt.3.76mm_ifm">Ook is in het Bestuurlijk Overleg gesproken over de periode na vaststelling van het PAS. Naar aanleiding van het Algemeen Overleg van 1 april jl. zijn wij ook tot afspraken gekomen over het gezamenlijk ontwikkelen van een voorstel voor de review van het programma en de gebiedsanalyses 5 jaar na inwerkingtreding van het programma, het instellen van een «verbindingsofficier c.q. meldpunt PAS» en het betrekken van de landbouwsector bij (de verdere uitwerking van) die onderdelen van het programma die voor de sector van belang zijn.</text:p>
      <text:p text:style-name="ifm_p_mt.3.76mm_ifm">Ik heb in vervolg op het Bestuurlijk Overleg de colleges van gedeputeerde staten van de individuele provincies mede namens de Minister van Infrastructuur en Milieu gevraagd om in te stemmen met de vaststelling van het programma en met de nadere bestuursafspraken. Inmiddels heb ik instemming van alle provincie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37, nr. 151<text:tab/><text:page-number text:select-page="current"/></text:p>
      </style:footer>
    </style:master-page>
    <style:master-page xmlns:sdu-fn="http://schema.sdu.nl/2011/07/functions" style:name="Landscape" style:page-layout-name="landscape-margin-text">
      <style:footer>
        <text:p text:style-name="footer">Tweede Kamer, vergaderjaar 2014-2015, 33 037,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stbeleid; Brief regering; Uitkomsten van het Bestuurlijk Overleg over het programma aanpak stikstof (PAS)</dc:title>
    <meta:user-defined meta:name="OVERHEIDop.ParlID/DC.identifier">kst-33037-151</meta:user-defined>
    <meta:user-defined meta:name="OVERHEIDop.ondernummer">151</meta:user-defined>
    <meta:user-defined meta:name="DCTERMS.W3CDTF/DCTERMS.available">2015-04-17</meta:user-defined>
    <meta:user-defined meta:name="OVERHEIDop.KamerstukTypen/DC.type">Brief</meta:user-defined>
    <meta:user-defined meta:name="OVERHEIDop.dossiernummer">33037</meta:user-defined>
    <meta:user-defined meta:name="OVERHEIDop.documenttitel">Uitkomsten van het Bestuurlijk Overleg over het programma aanpak stikstof (PAS)</meta:user-defined>
    <meta:user-defined meta:name="OVERHEIDop.Parlementair/DC.type">Kamerstuk</meta:user-defined>
    <meta:user-defined meta:name="OVERHEIDop.indiener">S.A.M. Dijksma</meta:user-defined>
    <meta:user-defined meta:name="OVERHEIDop.vergaderjaar">2014-2015</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Uitkomsten van het Bestuurlijk Overleg over het programma aanpak stikstof (PAS)</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