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4
      <text:tab/>BRIEF VAN DE STAATSSECRETARIS VAN ECONOMISCHE ZAKEN, LANDBOUW EN INNOVATIE</text:h>
      <text:p text:style-name="ifm_p_mt.3.76mm_ifm">Aan de Voorzitter van de Tweede Kamer der Staten-Generaal</text:p>
      <text:p text:style-name="ifm_p_mt.3.76mm_ifm">Den Haag, 30 januari 2012</text:p>
      <text:p text:style-name="ifm_p_mt.3.76mm_ifm">Met deze brief deel ik u mede, dat ik heb besloten toe te staan dat in 2012 dierlijke mest wordt uitgereden op grasland vanaf 1 februari.</text:p>
      <text:p text:style-name="ifm_p_ifm">Dit naar aanleiding van mijn toezegging in een Algemeen Overleg op 14 september 2011, waarin is gevraagd of ik bereid ben de aanvangsdatum twee weken te vervroegen (Kamerstukken II 2011/12, 33 037, nr. 2).</text:p>
      <text:p text:style-name="ifm_p_mt.3.76mm_ifm">Dit besluit geldt onverminderd het bepaalde in het Besluit gebruik meststoffen dat verbiedt dierlijke meststoffen te gebruiken indien de bodem geheel of gedeeltelijk is bevroren, geheel of gedeeltelijk met sneeuw is bedekt of indien de bovenste bodemlaag met water is verzadigd. Van kracht blijven eveneens de voorschriften over het emissiearm aanwenden van dierlijke mest.</text:p>
      <text:p text:style-name="ifm_p_mt.3.76mm_ifm">Gezien deze bepalingen kan vervroegde toediening milieukundig verantwoord gebeu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7, nr. 14<text:tab/><text:page-number text:select-page="current"/></text:p>
      </style:footer>
    </style:master-page>
    <style:master-page style:name="Landscape" style:page-layout-name="landscape-margin-text">
      <style:footer>
        <text:p text:style-name="footer">Tweede Kamer, vergaderjaar 2011-2012, 33 0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Mestbeleid; Brief regering; Vervroegd uitrijden van mest</dc:title>
    <meta:user-defined meta:name="OVERHEIDop.ParlID/DC.identifier">kst-33037-14</meta:user-defined>
    <meta:user-defined meta:name="OVERHEIDop.ondernummer">14</meta:user-defined>
    <meta:user-defined meta:name="DCTERMS.W3CDTF/DCTERMS.available">2012-02-01</meta:user-defined>
    <meta:user-defined meta:name="OVERHEIDop.KamerstukTypen/DC.type">Brief</meta:user-defined>
    <meta:user-defined meta:name="OVERHEIDop.dossiernummer">33037</meta:user-defined>
    <meta:user-defined meta:name="OVERHEIDop.documenttitel">Vervroegd uitrijden van mes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ervroegd uitrijden van mes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