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37<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28 november 2014.</text:p><text:p text:style-name="ifm_p_size.6.93pt_mt.3.76mm_ifm">De vastgestelde algemene maatregel van bestuur is aan de Kamer overgelegd tot en met 26 december 2014.</text:p><text:p text:style-name="ifm_p_size.6.93pt_mt.3.76mm_ifm">De vastgestelde algemene maatregel van bestuur kan niet eerder inwerking treden dan op 27 december 2014.</text:p></draw:text-box></draw:frame>Aan de Voorzitter van de Tweede Kamer der Staten-Generaal</text:p>
      <text:p text:style-name="ifm_p_mt.3.76mm_ifm">Den Haag, 28 november 2014</text:p>
      <text:p text:style-name="ifm_p_mt.3.76mm_ifm">Hierbij zend ik u het Besluit houdende wijziging van het Besluit gebruik meststoffen ter uitvoering van het vijfde actieprogramma Nitraatrichtlijn. Voor de inhoud van het besluit verwijs ik u naar de nota van toelichting<text:note text:id="ID-418980-d36e82"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artikel 92, tweede lid, van de Wet bodembescherming).</text:p>
      <text:p text:style-name="ifm_p_mt.3.76mm_ifm">Het ontwerp van dit besluit is op 13 juni 2014 overeenkomstig artikel 92, eerste lid, van de Wet bodembescherming aan uw kamer voorgelegd (zie Kamerstuk 33 037, nrs. 126 en 130).</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37<text:tab/><text:page-number text:select-page="current"/></text:p>
      </style:footer>
    </style:master-page>
    <style:master-page xmlns:sdu-fn="http://schema.sdu.nl/2011/07/functions" style:name="Landscape" style:page-layout-name="landscape-margin-text">
      <style:footer>
        <text:p text:style-name="footer">Tweede Kamer, vergaderjaar 2014-2015, 33 03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Brief regering; Nahang wijziging Besluit gebruik meststoffen</dc:title>
    <meta:user-defined meta:name="OVERHEIDop.ParlID/DC.identifier">kst-33037-137</meta:user-defined>
    <meta:user-defined meta:name="OVERHEIDop.ondernummer">137</meta:user-defined>
    <meta:user-defined meta:name="DCTERMS.W3CDTF/DCTERMS.available">2014-12-02</meta:user-defined>
    <meta:user-defined meta:name="OVERHEIDop.KamerstukTypen/DC.type">Brief</meta:user-defined>
    <meta:user-defined meta:name="OVERHEIDop.dossiernummer">33037</meta:user-defined>
    <meta:user-defined meta:name="OVERHEIDop.documenttitel">Nahang wijziging Besluit gebruik meststoff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Nahang wijziging Besluit gebruik meststoffen</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