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127
      <text:tab/>MOTIE VAN HET LID DIJKGRAAF C.S. 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verzoekt de regering, in het Uitvoeringsbesluit Meststoffenwet voor de diercategorieën schapen, geiten en niet voor zuivel gehouden runderen met terugwerkende kracht per 1 januari 2014 een generieke vrijstelling van de verwerkingsplicht in te voeren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Dijkgraaf c.s. over vrijstelling voor schapen, geiten en niet voor zuivel gehouden runderen</dc:title>
    <meta:user-defined meta:name="OVERHEIDop.ParlID/DC.identifier">kst-33037-127</meta:user-defined>
    <meta:user-defined meta:name="OVERHEIDop.ondernummer">127</meta:user-defined>
    <meta:user-defined meta:name="DCTERMS.W3CDTF/DCTERMS.available">2014-07-03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Dijkgraaf c.s. over vrijstelling voor schapen, geiten en niet voor zuivel gehouden runderen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W.J.H. Lodders</meta:user-defined>
    <meta:user-defined meta:name="OVERHEIDop.indiener">E. Dijkgraaf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Dijkgraaf c.s. over vrijstelling voor schapen, geiten en niet voor zuivel gehouden ru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