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20
      <text:tab/>BRIEF VAN DE STAATSSECRETARIS VAN ECONOMISCHE ZAKEN </text:h>
      <text:p text:style-name="ifm_p_mt.3.76mm_ifm">Aan de Voorzitter van de Tweede Kamer der Staten-Generaal</text:p>
      <text:p text:style-name="ifm_p_mt.3.76mm_ifm">Den Haag, 25 april 2014</text:p>
      <text:p text:style-name="ifm_p_mt.3.76mm_ifm">Met deze brief informeer ik uw Kamer, mede namens de Staatssecretaris van Infrastructuur en Milieu, over de uitkomsten van het Nitraatcomité van 23 april jongstleden. Voor Nederland was het belangrijkste punt op de agenda de presentatie van de Europese Commissie over het voorstel Nederland derogatie van de Nitraatrichtlijn te verlenen voor de periode 2014–2017 en de stemming door de lidstaten daarover. Ik ben blij uw Kamer te kunnen mededelen dat het Nitraatcomité het voorstel voor derogatie voor Nederland heeft aanvaard.</text:p>
      <text:p text:style-name="ifm_p_ifm">Ik geef u eerst een korte weergave van de uitkomsten van het Nitraatcomité en vervolgens licht ik toe op welke wijze agrarische ondernemers in 2014 gebruik kunnen maken van de derogatie.</text:p>
      <text:h text:style-name="ifm_p_font.bold_mt.3.76mm_page.keep-with-next_ifm" text:outline-level="1">Uitkomst van het Nitraatcomité</text:h>
      <text:p text:style-name="ifm_p_mt.3.76mm_ifm">In het Nitraatcomité zijn de volgende onderwerpen aan de orde geweest.</text:p>
      <text:h text:style-name="ifm_p_font.italic_mt.3.76mm_page.keep-with-next_ifm" text:outline-level="1">Derogatieverzoek van Nederland voor de periode 2014–2017</text:h>
      <text:p text:style-name="ifm_p_mt.3.76mm_ifm">Het Nitraatcomité heeft het voorstel voor een nieuwe derogatiebeschikking voor Nederland voor de periode 2014–2017 aanvaard. Ik heb uw Kamer op 24 maart jl. geïnformeerd over de resultaten van de gesprekken met de Europese Commissie over derogatie (Kamerstuk 33 037, nr. 90). Nu het Nitraatcomité heeft ingestemd met derogatie voor Nederland, zal de Europese Commissie op korte termijn de formele derogatiebeschikking geven.</text:p>
      <text:h text:style-name="ifm_p_font.italic_mt.3.76mm_page.keep-with-next_ifm" text:outline-level="1">Presentatie van Noord-Ierland over het voorgenomen verzoek tot verlenging van derogatie.</text:h>
      <text:p text:style-name="ifm_p_mt.3.76mm_ifm">Noord-Ierland heeft op dit moment een derogatie van de Nitraatrichtlijn die op 31 december 2014 afloopt. Ter verdere onderbouwing van een verzoek tot verlenging van deze derogatie presenteerde Noord-Ierland in het Nitraatcomité het voorgenomen actieprogramma. In de komende periode zal de Europese Commissie het gepresenteerde voorstel bilateraal bespreken. Nadat overeenstemming is bereikt over het actieprogramma zal de Europese Commissie ingaan op de voorwaarden voor een eventuele nieuwe derogatie.</text:p>
      <text:h text:style-name="ifm_p_font.italic_mt.3.76mm_page.keep-with-next_ifm" text:outline-level="1">Overige punten</text:h>
      <text:p text:style-name="ifm_p_mt.3.76mm_ifm">Er waren korte presentaties van de Europese Commissie en Italië over inhoudelijke onderwerpen met betrekking tot de Nitraatrichtlijn en luchtkwaliteit.</text:p>
      <text:h text:style-name="ifm_p_font.bold_mt.3.76mm_page.keep-with-next_ifm" text:outline-level="1">Wijze waarop van de derogatie gebruik kan worden gemaakt</text:h>
      <text:p text:style-name="ifm_p_mt.3.76mm_ifm">Om agrarische ondernemers de mogelijkheid te geven gebruik te maken van de derogatie, moeten de voorwaarden worden opgenomen in het Uitvoeringsbesluit Meststoffenwet (Urm). De wijziging van de Urm zal binnen enkele dagen in de Staatscourant worden gepubliceerd. Voor 2014 wordt, in verband met het moment waarop Nederland derogatie krijgt, afgeweken van de standaardtermijnen voor aanmelding voor derogatie en voor het indienen van bemestingsplannen en eventueel ook grondmonsters. Agrarische ondernemers die gebruik willen maken van derogatie, kunnen zich in de periode van 1 mei tot en met 13 juni op de gebruikelijke wijze aanmelden bij de Rijksdienst voor Ondernemend Nederland (RVO). Voor ondernemers zal nadere relevante informatie worden gepubliceerd via de site van de RVO (www.rvo.nl).</text:p>
      <text:p text:style-name="ifm_p_ifm">Tevens zal ik op korte termijn het vijfde actieprogramma, waarover overeenstemming met de Europese Commissie is bereikt, formeel vaststellen.</text:p>
      <text:h text:style-name="ifm_p_font.bold_mt.3.76mm_page.keep-with-next_ifm" text:outline-level="1">Voorziening voor knelgevallen</text:h>
      <text:p text:style-name="ifm_p_mt.3.76mm_ifm">In antwoord op de aangenomen motie Lodders/Dijkgraaf (Kamerstuk 33 037, nr. 93) en motie Dik-Faber (Kamerstuk 33 037, nr. 106) heb ik uw Kamer toegezegd dat ik bereid ben te zoeken naar een adequate oplossing, daar waar een knelpunt ontstaat voor ondernemers die er niet op hadden gerekend in 2014 over tenminste 80% grasland te moeten beschikken.</text:p>
      <text:p text:style-name="ifm_p_ifm">Voor agrarische ondernemers die in 2013 van derogatie gebruik maakten en toen minder dan 80% grasland in het bouwplan hadden én die, als gevolg van aangegane verplichtingen, in 2014 niet in staat zijn te voldoen aan de 80%-eis, zal ik een redelijke overgangstermijn treffen. Het gaat om ondernemers die voorbereidingen hebben getroffen waar nu niet meer eenvoudig zonder financiële consequenties van is af te wijken. De voorziening heeft betrekking op de 80%-eis in het bouwplan, niet op de hoogte van de stikstofnormen voor dierlijke mest. Ondernemers die gebruik willen maken van deze voorziening, melden dat tegelijk met aanmelding voor derogatie bij de Rijksdienst voor Ondernemend Nederland en dienen bewijzen in waaruit blijkt dat tijdig (vóór 21 maart 2014) onherroepelijke financiële verplichtingen zijn aangegaan.</text:p>
      <text:p text:style-name="ifm_p_ifm">Onder andere via de site van de RVO zullen ondernemers worden geïnformeerd over de specifieke invulling van de voorzien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20<text:tab/><text:page-number text:select-page="current"/></text:p>
      </style:footer>
    </style:master-page>
    <style:master-page xmlns:sdu-fn="http://schema.sdu.nl/2011/07/functions" style:name="Landscape" style:page-layout-name="landscape-margin-text">
      <style:footer>
        <text:p text:style-name="footer">Tweede Kamer, vergaderjaar 2013-2014, 33 037,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Uitkomsten van het Nitraatcomité van 23 april 2014</dc:title>
    <meta:user-defined meta:name="OVERHEIDop.ParlID/DC.identifier">kst-33037-120</meta:user-defined>
    <meta:user-defined meta:name="OVERHEIDop.ondernummer">120</meta:user-defined>
    <meta:user-defined meta:name="DCTERMS.W3CDTF/DCTERMS.available">2014-04-30</meta:user-defined>
    <meta:user-defined meta:name="OVERHEIDop.KamerstukTypen/DC.type">Brief</meta:user-defined>
    <meta:user-defined meta:name="OVERHEIDop.dossiernummer">33037</meta:user-defined>
    <meta:user-defined meta:name="OVERHEIDop.documenttitel">Uitkomsten van het Nitraatcomité van 23 april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komsten van het Nitraatcomité van 23 april 2014</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