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7
               </text:p>
          </table:table-cell>
          <table:table-cell office:value-type="string" table:number-columns-spanned="2" table:style-name="parlementair.kopcel3">
            <text:p text:style-name="headtable.dossiertitel"> Mes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oornemens is om boeren te verplichten om een percentage mest aan te bieden voor mestverwerking,
                  maar dat het kabinet nog geen percentage hiervoor heeft vastgesteld;
               </text:p>
      <text:p text:style-name="algemeen">van mening, dat de gevolgen hiervan voor ondernemer en omgeving duidelijk moeten zijn;</text:p>
      <text:p text:style-name="algemeen">verzoekt de regering een aantal scenario's percentage mestverwerking door te rekenen op de economische en ecologische effecten,
                  en de Kamer daarover te informeren alvorens een definitief besluit hierover te nemen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7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