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14
      <text:tab/>GEWIJZIGDE MOTIE VAN HET LID VAN GERVEN C.S. TER VERVANGING VAN DIE GEDRUKT ONDER NR. 104 </text:h>
      <text:p text:style-name="ifm_p_ifm">Voorgesteld 9 april 2014
      </text:p>
      <text:p text:style-name="ifm_p_mt.3.76mm_ifm">De Kamer,</text:p>
      <text:p text:style-name="ifm_p_mt.3.76mm_ifm">gehoord de beraadslaging,</text:p>
      <text:p text:style-name="ifm_p_mt.3.76mm_ifm">overwegende dat het begrip «grondgebondenheid» voor velerlei uitleg vatbaar lijkt;</text:p>
      <text:p text:style-name="ifm_p_mt.3.76mm_ifm">verzoekt de regering met een kwantitatieve en niet voor meerdere uitleg vatbare definitie van «grondgebondenheid» te komen die vanuit de wetenschap wordt erkend, waarvan mestverwerking buiten het bedrijf geen onderdeel uitmaakt, en zich daar in verdere correspondentie en debat met de Kamer aan te houden,</text:p>
      <text:p text:style-name="ifm_p_mt.3.76mm_ifm">en gaat over tot de orde van de dag.</text:p>
      <text:p text:style-name="ifm_p_mt.3.76mm_ifm">Van Gerven</text:p>
      <text:p text:style-name="ifm_p_ifm">Smaling</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14<text:tab/><text:page-number text:select-page="current"/></text:p>
      </style:footer>
    </style:master-page>
    <style:master-page xmlns:sdu-fn="http://schema.sdu.nl/2011/07/functions" style:name="Landscape" style:page-layout-name="landscape-margin-text">
      <style:footer>
        <text:p text:style-name="footer">Tweede Kamer, vergaderjaar 2013-2014, 33 03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Gewijzigde motie (nader); Gewijzigde motie Van Gerven c.s. (t.v.v. 33037, nr. 104) over een kwantitatieve en niet voor meerdere uitleg vatbare definitie van "grondgebondenheid"</dc:title>
    <meta:user-defined meta:name="OVERHEIDop.ParlID/DC.identifier">kst-33037-114</meta:user-defined>
    <meta:user-defined meta:name="OVERHEIDop.ondernummer">114</meta:user-defined>
    <meta:user-defined meta:name="DCTERMS.W3CDTF/DCTERMS.available">2014-04-10</meta:user-defined>
    <meta:user-defined meta:name="OVERHEIDop.KamerstukTypen/DC.type">Motie</meta:user-defined>
    <meta:user-defined meta:name="OVERHEIDop.dossiernummer">33037</meta:user-defined>
    <meta:user-defined meta:name="OVERHEIDop.documenttitel">Gewijzigde motie Van Gerven c.s. (t.v.v. 33037, nr. 104) over een kwantitatieve en niet voor meerdere uitleg vatbare definitie van "grondgebondenheid"</meta:user-defined>
    <meta:user-defined meta:name="OVERHEIDop.Parlementair/DC.type">Kamerstuk</meta:user-defined>
    <meta:user-defined meta:name="OVERHEIDop.indiener">E.M.A. Smaling</meta:user-defined>
    <meta:user-defined meta:name="OVERHEIDop.indiener">A.G. Schouw</meta:user-defined>
    <meta:user-defined meta:name="OVERHEIDop.indiener">H.P.J. van Gerven</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Gewijzigde motie (nader); Gewijzigde motie Van Gerven c.s. (t.v.v. 33037, nr. 104) over een kwantitatieve en niet voor meerdere uitleg vatbare definitie van "grondgebondenheid"</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