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3
      <text:tab/>GEWIJZIGDE MOTIE VAN HET LID VAN GERVEN C.S. TER VERVANGING VAN DIE GEDRUKT ONDER NR. 103 </text:h>
      <text:p text:style-name="ifm_p_ifm">Voorgesteld 9 april 2014
      </text:p>
      <text:p text:style-name="ifm_p_mt.3.76mm_ifm">De Kamer,</text:p>
      <text:p text:style-name="ifm_p_mt.3.76mm_ifm">gehoord de beraadslaging,</text:p>
      <text:p text:style-name="ifm_p_mt.3.76mm_ifm">overwegende dat de eisen aan de derogatie, het loslaten van de melkquotering, de huidige mestfraude en de veranderende houding van mestexportland Duitsland ertoe leiden dat er een enorm mestverwerkingsprobleem op Nederland afkomt;</text:p>
      <text:p text:style-name="ifm_p_mt.3.76mm_ifm">overwegende dat het reduceren van het aantal landbouwhuisdieren een methode is om van dit probleem af te komen;</text:p>
      <text:p text:style-name="ifm_p_mt.3.76mm_ifm">verzoekt de regering, een integrale studie te laten verrichten, voortbouwend op de quickscan van het Landbouw Economisch Instituut, die het economische verlies van een reductie van de veestapel afzet tegen de winst op het gebied van gezondheid, ruimtelijke ordening, milieu, natuur, leefbaarheid, imago van de landbouw en de vervangende economische activiteiten, zoals duurzame vormen van landbouw,</text:p>
      <text:p text:style-name="ifm_p_mt.3.76mm_ifm">en gaat over tot de orde van de dag.</text:p>
      <text:p text:style-name="ifm_p_mt.3.76mm_ifm">Van Gerven</text:p>
      <text:p text:style-name="ifm_p_ifm">Smaling</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3<text:tab/><text:page-number text:select-page="current"/></text:p>
      </style:footer>
    </style:master-page>
    <style:master-page xmlns:sdu-fn="http://schema.sdu.nl/2011/07/functions" style:name="Landscape" style:page-layout-name="landscape-margin-text">
      <style:footer>
        <text:p text:style-name="footer">Tweede Kamer, vergaderjaar 2013-2014, 33 03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Gewijzigde motie (nader); Gewijzigde motie Van Gerven c.s. (t.v.v. 33037, nr. 103) over een integrale studie naar een reductie van de veestapel</dc:title>
    <meta:user-defined meta:name="OVERHEIDop.ParlID/DC.identifier">kst-33037-113</meta:user-defined>
    <meta:user-defined meta:name="OVERHEIDop.ondernummer">113</meta:user-defined>
    <meta:user-defined meta:name="DCTERMS.W3CDTF/DCTERMS.available">2014-04-10</meta:user-defined>
    <meta:user-defined meta:name="OVERHEIDop.KamerstukTypen/DC.type">Motie</meta:user-defined>
    <meta:user-defined meta:name="OVERHEIDop.dossiernummer">33037</meta:user-defined>
    <meta:user-defined meta:name="OVERHEIDop.documenttitel">Gewijzigde motie Van Gerven c.s. (t.v.v. 33037, nr. 103) over een integrale studie naar een reductie van de veestapel</meta:user-defined>
    <meta:user-defined meta:name="OVERHEIDop.Parlementair/DC.type">Kamerstuk</meta:user-defined>
    <meta:user-defined meta:name="OVERHEIDop.indiener">E.M.A. Smaling</meta:user-defined>
    <meta:user-defined meta:name="OVERHEIDop.indiener">A.G. Schouw</meta:user-defined>
    <meta:user-defined meta:name="OVERHEIDop.indiener">H.P.J. van Gerven</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Van Gerven c.s. (t.v.v. 33037, nr. 103) over een integrale studie naar een reductie van de veestapel</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