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7
               </text:p>
          </table:table-cell>
          <table:table-cell office:value-type="string" table:number-columns-spanned="2" table:style-name="parlementair.kopcel3">
            <text:p text:style-name="headtable.dossiertitel"> Mes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VAN VELDHOV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e toenemende vervuiling van grondwater als gevolg van mest in vooral de waterwingebieden op de hoge zandgronden;</text:p>
      <text:p text:style-name="algemeen">overwegende, dat zo'n 60% van het kraanwater gewonnen wordt uit grondwater en de drinkwaterwinning door de toename van vervuiling
                  van mest steeds hogere zuiveringskosten heeft;
               </text:p>
      <text:p text:style-name="algemeen">verzoekt de regering de kwaliteit van het drinkwater leidend te laten zijn voor mestnormen in het gebied;</text:p>
      <text:p text:style-name="algemeen">en gaat over tot de orde van de dag.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7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