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7</text:p>
          </table:table-cell>
          <table:table-cell office:value-type="string" table:number-columns-spanned="2" table:style-name="parlementair.kopcel3">
            <text:p text:style-name="headtable.dossiertitel"> Mestbel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STAATSSECRETARISSEN VAN ECONOMISCHE ZAKEN, LANDBOUW EN INNOVATIE EN VAN INFRASTRUCTUUR EN MILIEU
            </text:p>
            <text:p text:style-name="headtable.datum"/>
          </table:table-cell>
          <table:covered-table-cell/>
        </table:table-row>
      </table:table>
      <text:p text:style-name="algemeen">Aan de Voorzitter van de Tweede Kamer der Staten-Generaal</text:p>
      <text:p text:style-name="algemeen">Den Haag, 28 september 2011</text:p>
      <text:p text:style-name="algemeen">Het mestbeleid van de afgelopen jaren heeft bijgedragen aan een betere kwaliteit van het milieu. We zijn er echter nog niet.
                  In een aantal gebieden schiet de grondwaterkwaliteit nog te kort, vooral in het zuidelijke zand- en lössgebied en in mindere
                  mate in de overige zandgebieden. Aandacht blijft ook nodig voor de kwaliteit van het oppervlaktewater. Verdere verbetering
                  van de milieukwaliteit is nodig om de doelen van Europese richtlijnen, waaronder de Nitraatrichtlijn en de Kaderrichtlijn
                  Water, te bereiken. Het mestoverschot in Nederland zorgt voor een negatieve waarde van dierlijke mest en vormt een prikkel
                  voor onverantwoord gebruik ervan. Dit bemoeilijkt het bereiken van de milieudoelen, legt een grote druk op de overheid en
                  het voldoen aan de Europese verplichtingen. Het huidige stelsel van dierproductierechten beperkt het ondernemerschap en de
                  ontwikkeling van de veehouderij. Wij verwachten dat op de lange termijn, ongeveer halverwege het volgende decennium, de situatie
                  heel anders zal zijn, en de vraag naar meststoffen zal stijgen. Tegen deze achtergrond staan wij voor de opgave om de transitie
                  van mestoverschot naar meer krapte op de mestmarkt op een goede manier te laten plaatsvinden, zodat mest niet als een afvalproduct
                  maar als een nuttige grondstof wordt aangewend.
               </text:p>
      <text:p text:style-name="algemeen">Samen met het bedrijfsleven, met name LTO Nederland en de Nederlandse Vakbond Varkenshouders (NVV), hebben wij een visie voor
                  het mestbeleid uitgewerkt. Wij kiezen in deze visie een benadering vanuit een economisch en innovatief perspectief die, binnen
                  de milieudoelstellingen, meer ruimte biedt voor ondernemerschap. Dit is een breuk met het verleden. Wij willen inspelen op
                  de innovatieve kracht van bedrijven. We dagen bedrijven uit om samen te werken met andere bedrijven binnen én buiten de landbouw.
                  Wij realiseren ons dat van ondernemers investeringen worden gevraagd, hetgeen onder de huidige economische omstandigheden
                  niet altijd gemakkelijk zal zijn. Maar wij verwachten dat het uiteindelijke resultaat zal zijn dat hiermee rust ontstaat in
                  de mestmarkt, en dierlijke mest in Nederland weer gezien wordt als een waardevolle grondstof. Op de lange termijn verwachten
                  wij voor dierlijke mest een definitieve oplossing uit de markt, waardoor de overheid zijn bemoeienis met het mestdossier drastisch
                  zal kunnen verminderen.
               </text:p>
      <text:p text:style-name="algemeen">Wij schetsen hieronder op hoofdlijnen onze visie op de lange termijn. Daarna gaan we in op onze inzet aan voor de invulling
                  van het vijfde actieprogramma Nitraatrichtlijn (looptijd 2014–2017).
               </text:p>
      <text:h text:outline-level="2" text:style-name="divisiekop1">1. Trends en visie lange termijn
               </text:h>
      <text:p text:style-name="algemeen">Zoals hiervoor aangegeven zal een verantwoorde plaatsing van dierlijke mest op korte en middellange termijn aandacht van het
                  kabinet blijven vragen. Wij verwachten dat op de lange termijn, ongeveer halverwege het volgende decennium, de situatie een
                  geheel andere zal zijn.
               </text:p>
      <text:p text:style-name="algemeen">Wij verwachten dat de vraag naar voedsel de komende decennia belangrijk zal toenemen. Met als gevolg dat ook de vraag naar
                  en de prijs van meststoffen fors zal stijgen. Die omstandigheid brengt ondernemers er als vanzelf toe efficiënt met nutriënten
                  om te gaan. Dat geldt ook voor dierlijke mest. Voor zover ondernemers niet door schaarste en hogere prijzen gestimuleerd worden
                  om efficiënter om te gaan met meststoffen, zal hen steeds vaker vanuit de keten gevraagd worden om duurzamer met mest en mestproducten
                  om te gaan. De hogere prijzen die wij verwachten, zullen investeringen in technologie stimuleren die het mogelijk maken aan
                  een brede vraag naar meststoffen te voldoen. Daarmee zal dierlijke mest nog louter een bron van waarde zijn, als nevenproduct
                  van de dierhouderij.
               </text:p>
      <text:p text:style-name="algemeen">Het bedrijfsleven heeft aangegeven nadrukkelijk een verantwoordelijkheid in deze te willen nemen. De rol van de overheid zal
                  zich dan toespitsen op het stellen van duidelijke doelen en randvoorwaarden. De milieugebruiksruimte van elke ondernemer is
                  helder en waar mogelijk afgestemd op de omstandigheden in zijn regio.
               </text:p>
      <text:h text:outline-level="2" text:style-name="divisiekop1">2. Mestaanpak langs drie sporen
               </text:h>
      <text:p text:style-name="algemeen">Een pijler van het huidige mestbeleid is het stelsel van varkens- en pluimveerechten. Dit stelsel zorgt er samen met het stelsel
                  van melkquota voor dat er een bovengrens is aan het aantal dieren dat in de belangrijkste sectoren van de Nederlandse veehouderij
                  gehouden kan worden. Maar vanuit de mestproblematiek bezien, sturen deze stelsels niet op waar het om zou moeten gaan, namelijk
                  dat mest alleen geproduceerd wordt als daarvoor ook een verantwoorde afzetmogelijkheid bestaat. Voorts belemmert dit stelsel
                  het ondernemerschap en mogelijkheden van de veehouderij om op verschillende ontwikkelingen in te spelen.
               </text:p>
      <text:p text:style-name="algemeen">Wij menen dan ook dat een stelsel mogelijk is, dat daarop wel kan inspelen binnen de milieurandvoorwaarden. Een stelsel dat
                  voor de Nederlandse landbouw op macroniveau vooraf de productie en afzet van mest beter in evenwicht brengt en houdt, maar
                  dat ook doet op het niveau van bedrijven; een stelsel dat gericht is op veehouderijbedrijven die meer mest produceren dan
                  zij op eigen grond kwijt kunnen; een stelsel dat veehouders prikkelt om maatregelen te nemen om minder stikstof en fosfaat
                  in hun mest te hebben. Een stelsel dat ook op steun van de sector kan rekenen. De weg die wij voor ogen hebben, is die van
                  verantwoorde groei en eigen verantwoordelijkheid voor ondernemers, binnen de door de overheid gestelde kaders.
               </text:p>
      <text:p text:style-name="algemeen">Dat is ook de inzet geweest van gesprekken die wij in de afgelopen periode hebben gevoerd met vertegenwoordigers van het bedrijfsleven.</text:p>
      <text:p text:style-name="algemeen">Die gesprekken leiden tot drie sporen waarlangs oplossingen gezocht worden:</text:p>
      <text:list text:style-name="list-style-1">
        <text:list-item text:start-value="1">
          <text:p text:style-name="list.start">Een nieuw stelsel ter realisering van een duurzaam evenwicht tussen mestproductie en mestafzet op macro- en microniveau. De
                        overheid zal dit stelsel samen met het bedrijfsleven vormgeven.
                     </text:p>
        </text:list-item>
        <text:list-item text:start-value="2">
          <text:p text:style-name="list.cont">De hoeveelheid nutriënten in mest wordt door voermaatregelen verminderd. Het bedrijfsleven neemt hierbij het voortouw.
                     </text:p>
        </text:list-item>
        <text:list-item text:start-value="3">
          <text:p text:style-name="list.end">Hoogwaardige producten uit dierlijke mest met de kwaliteit van kunstmest, zouden in de toekomst als zodanig erkend moeten
                        worden. Het kabinet zal zich daarvoor in Europa inspannen.
                     </text:p>
        </text:list-item>
      </text:list>
      <text:p text:style-name="alineagroep">Deze drie sporen worden hieronder op hoofdlijnen nader toegelicht.</text:p>
      <text:p text:style-name="alineagroep.end">Verdere uitwerking zal de komende maanden plaatsvinden, in samenwerking met het bedrijfsleven. Ook met de Europese Commissie
                     zal afstemming plaatsvinden. Gezien het feit dat deze sporen dienen ter uitvoering van de Nitraatrichtlijn, is instemming
                     van de Europese Commissie een vereiste. Uiteraard zetten wij ons ervoor in ook de Europese Commissie ervan te overtuigen dat
                     dit systeem voldoende bijdraagt aan het behalen van de doelstellingen van de Nitraatrichtlijn. Het resultaat zal aan uw Kamer
                     worden voorgelegd. Bij de verdere uitwerking van de gedachtelijnen zal het minimaliseren van administratieve lasten voor het
                     bedrijfsleven en uitvoeringslasten voor de overheid een belangrijk criterium zijn.
                  </text:p>
      <text:p text:style-name="tussenkop"><text:span text:style-name="tussenkop_cur">Spoor 1: Nieuw stelsel voor duurzaam evenwicht tussen mestproductie en -afzet</text:span></text:p>
      <text:p text:style-name="alineagroep">Om de grote milieudruk van het huidige mestoverschot in Nederland weg te nemen, moet de druk op de mestmarkt worden verlaagd.
                     De mestproductie in Nederland dient in duurzame balans te zijn met de mestafzetmogelijkheden die er zijn. Daarbij is van belang
                     dat ondernemers meer dan tot nu toe worden aangesproken op hun ondernemerschap. Veehouders met voldoende grond in gebruik
                     voor afzet van de eigen mestproductie worden ontzien. Veehouders met onvoldoende grond in eigen gebruik, ongeacht het soort
                     vee dat zij houden, zullen initiatief moeten ondernemen om vooraf hun mestproductie te verantwoorden.
                  </text:p>
      <text:p text:style-name="alineagroep.end">Het stelsel moet ook zorgen voor een structurele aanvoer van mest naar mestverwerkingsinstallaties, waardoor de milieudruk
                     door mest op landbouwgrond wordt verlaagd en dierlijke mest worden bewerkt tot hoogwaardiger producten.
                  </text:p>
      <text:p text:style-name="algemeen">Om deze redenen kent het nieuwe stelsel twee hoofdelementen, die dus alleen van toepassing zijn op bedrijven met een mestoverschot:</text:p>
      <text:list text:style-name="list-style-2">
        <text:list-item text:start-value="1">
          <text:p text:style-name="list.start">Verplichte mestverwerking: Om de te grote milieudruk van het overschot weg te nemen, moet een percentage hiervan verplicht
                        voor mestverwerking worden aangeboden. Daarbij zal differentiatie naar regio afhankelijk van het overschot plaatsvinden. Dat
                        betekent dat niet-grondgebonden veehouderijbedrijven, d.w.z. bedrijven die meer mest produceren dan zij op grond in eigen
                        gebruik kwijt kunnen, een naar regio gedifferentieerd minimaal deel van hun overschot moeten aanbieden voor verwerking bij
                        een gecertificeerde verwerker. Bij het bepalen van het verplichte percentage zal rekening worden gehouden met de ontwikkeling
                        van de dierenaantallen. Dit kan bij een toename van het aantal dieren leiden tot een hoger percentage. Contracten waarin dat
                        geregeld wordt, moeten aangegaan worden uiterlijk op 31 december voorafgaand aan het productiejaar. Deze verplichting zal
                        geleidelijk ingevoerd worden, waarbij onderscheid wordt gemaakt naar gebieden en mestsoorten. Redenen hiervoor zijn de verschillen
                        in milieudruk en druk op de mestmarkt in verschillende delen van het land, en vanwege bestaande verschillen in mate van verwerking
                        (en export) voor verschillende mestsoorten. Om bedrijven genoeg gelegenheid te geven om zich aan te passen wordt gekozen voor
                        een ingroeiritme dat enkele jaren beslaat.
                     </text:p>
          <text:p text:style-name="list.cont">De verplichting geldt niet voor ondernemers die hun mestoverschot volledig exporteren.</text:p>
          <text:p text:style-name="list.cont">Deze verplichting bevordert het van de grond komen van duurzame mestverwerking in Nederland en innovaties op dat vlak. Dat
                        zal ook ondersteund worden vanuit het innovatiebeleid van het kabinet (zie §3).
                     </text:p>
        </text:list-item>
        <text:list-item text:start-value="2">
          <text:p text:style-name="list.cont">Gegarandeerde afzet van resterend mestoverschot: Daarnaast zullen veehouderijbedrijven met een mestoverschot zich voor de
                        rest van het overschot, elk jaar, liefst voorafgaand aan het productiejaar, maar uiterlijk op 15 mei<text:note text:id="ID-132379-d28e252" text:note-class="footnote"><text:note-citation text:label="1">1</text:note-citation><text:note-body><text:p> Deze datum sluit aan bij de uiterste inleverdatum van de Gecombineerde Opgave bij Dienst Regelingen.</text:p></text:note-body></text:note> van het productiejaar, moeten verzekeren van voldoende afzetruimte en een afzetgarantie voor de voorziene mestproductie van
                        de veestapel voor dat gehele jaar. Afzetruimte kan zijn op landbouwgrond (bijvoorbeeld in de akkerbouw) of elders (bijvoorbeeld
                        voor duurzame energieopwekking) in Nederland, verantwoorde afzet in de landbouw in het buitenland (export) of afzet bij een
                        gecertificeerde mestverwerker.
                     </text:p>
          <text:p text:style-name="list.end">Deze verplichting zorgt ervoor dat de productie van dierlijke mest in balans wordt gebracht met de vastgelegde beschikbare
                        afzetruimte.
                     </text:p>
        </text:list-item>
      </text:list>
      <text:p text:style-name="algemeen">Dit stelsel sluit goed aan bij de Nitraatrichtlijn, aangezien mestproductie en verantwoorde afzet van mest vooraf aan elkaar
                  gekoppeld worden. Bij de mestafzet op landbouwgrond zijn de gebruiksnormen leidend. Veranderingen in de gebruiksnormen hebben
                  directe gevolgen voor de beschikbare mestafzetruimte. Mest waarvoor geen verantwoorde afzet gevonden wordt, mag niet geproduceerd
                  worden. Overdruk op de mestmarkt wordt hiermee voorkomen. Daarmee vervalt de noodzaak voor een hard mestproductieplafond.
                  Wij zullen in de onderhandelingen over een nieuwe derogatie van de Nitraatrichtlijn dan ook inzetten op het laten vervallen
                  van deze voorwaarde.
               </text:p>
      <text:p text:style-name="algemeen">Een dergelijk stelsel van vooraf verantwoorde mestproductie past ook in de Programmatische Aanpak Stikstof (PAS). Het stelsel
                  zorgt, zeker in de veedichte gebieden in het zuiden en oosten van het land, tevens de gebieden waar de landbouwgerelateerde
                  stikstofproblematiek het grootst is, voor een opgave voor intensieve veehouders, die eventuele groei van de veehouderij in
                  die gebieden zal tegengaan dan wel afremmen. Hiermee zal dit stelsel, in combinatie met ammoniakreducerende maatregelen, bijdragen
                  aan de nettodaling van de ammoniakemissie die nodig is om de PAS te laten slagen.
               </text:p>
      <text:p text:style-name="algemeen">De landbouw blijft, net als de overige sectoren (verkeer, industrie), de bijdrage leveren die nodig is om de milieudoelstellingen
                  te halen en ook economische ontwikkeling mogelijk te maken. Wij willen onderzoeken of bij het verdelen van de ontwikkelruimte
                  in de PAS, voorrang kan worden gegeven aan bedrijven die duurzaam produceren.
               </text:p>
      <text:p text:style-name="algemeen">Wij verwachten dat het uiteindelijke resultaat een doeltreffend en doelmatig stelsel van maatregelen zal opleveren. De huidige
                  «stok achter de deur», het stelsel van dierproductierechten, kan dan, uitgaande van realisatie van bovenstaande aanpak, in
                  2015 komen te vervallen zoals in de Meststoffenwet vastgelegd is.
               </text:p>
      <text:p text:style-name="tussenkop"><text:span text:style-name="tussenkop_cur">Spoor 2: Voermaatregelen</text:span></text:p>
      <text:p text:style-name="algemeen">Maatregelen om onnodig hoge gehalten aan fosfor en stikstof in voer terug te dringen, zonder dat dit ten koste gaat van de
                  gezondheid en het welzijn van het dier, kunnen een belangrijke bijdrage leveren aan het verminderen van de totale fosfaat-
                  en stikstofexcretie van de Nederlandse veehouderij. Individuele veehouders met een mestoverschot kunnen door structureel efficiënter
                  te voeren ervoor zorgen dat ze in de toekomst minder afzetruimte hoeven te contracteren.
               </text:p>
      <text:p text:style-name="algemeen">Het stelsel van verantwoorde mestproductie zoals hiervoor geschetst, zal stimuleren tot het nemen van voermaatregelen aangezien
                  het structureel verminderen van de mestproductie ook betekent dat een veehouder minder afzetruimte nodig heeft. Vooruitlopend
                  op de invoering van dit nieuwe stelsel is het echter nodig dat bedrijven ook nu al maatregelen nemen om er voor te zorgen
                  dat er minder stikstof en fosfaat in de mest komen. Het aan derogatie van de Nitraatrichtlijn verbonden mestproductieplafond
                  van 173 miljoen kilogram fosfaat is drie jaar op rij overschreden (2008–2010). In 2010 ging het om een overschrijding van
                  het plafond met 6 mln. kg tot een totale fosfaatproductie van de veestapel van 179 mln. kg fosfaat. Dat is een ongewenste
                  situatie. Niet alleen vanwege de derogatieafspraken, maar ook vanwege het belang van de veehouderij om de totale mestproductie
                  te verminderen om zo de druk op de mestmarkt te verlagen. Die druk neemt toe als gevolg van de daling van de fosfaatgebruiksnormen
                  in de komende jaren.
               </text:p>
      <text:p text:style-name="alineagroep">Het is daarom van groot belang dat het initiatief van LTO Nederland en de Nederlandse Vereniging Diervoederindustrie (Nevedi)
                     tot concrete resultaten leidt.
                  </text:p>
      <text:p text:style-name="alineagroep">Om dit te realiseren wordt voor de varkenshouderij een verordening van het Productschap Diervoeder voorbereid die zal leiden
                     tot een hogere gemiddelde fosfaatefficiëntie in de varkenshouderij, en daarmee minder fosfaat in de mest.
                  </text:p>
      <text:p text:style-name="alineagroep.end">De melkveehouderij staat voor de stevige uitdaging om in een tijdperk zonder melkquotum of dierrechten een verdere duurzaamheidsslag
                     te maken. Het welslagen van het door LTO en Nevedi ingezette en door de NZO gesteunde voerspoortraject, is hiervoor een absolute
                     randvoorwaarde. De zuivelketen kiest in eerste instantie, om legitieme redenen, voor een vrijwillig traject en een aanpak
                     middels een convenant. Wij juichen deze aanpak, en het nemen van gedeelde verantwoordelijkheid in de keten door ondernemers
                     in de primaire sector en de diervoederindustrie, toe. Vrijwilligheid is echter geen vrijblijvendheid en in de loop van 2011
                     en in 2012 zal ook de melkveehouderij resultaten moeten kunnen overleggen.
                  </text:p>
      <text:p text:style-name="algemeen">We willen dat de doelstelling van 10% minder fosfor in het melkveerantsoen, zoals die onderschreven is door de diervoederbedrijven,
                  daadwerkelijk gehaald wordt. Daar komt bij dat de zuivelketen heeft verklaard in 2012 en volgende jaren, haar verantwoordelijkheid
                  te nemen wanneer mocht blijken dat er onvoldoende voortgang wordt geboekt in de melkveehouderij. Deze verantwoordelijkheid
                  kan erin liggen, dat via de leveringsvoorwaarden van de zuivelondernemingen, nadere eisen worden gesteld aan diervoederleveringen,
                  door een relatie te leggen met het leveren van diervoer door de diervoederbedrijven die conform het convenant de fosfaatreductie
                  daadwerkelijk realiseren. Een besluit hiertoe zal op basis van de evaluatie van de feitelijke voortgang gezamenlijk door NZO,
                  LTO, Nevedi en de overheid worden genomen.
               </text:p>
      <text:p text:style-name="algemeen">Wij hebben het volste vertrouwen dat deze aanpak van het bedrijfsleven tot resultaten leidt. Mochten die echter onvoldoende
                  zijn om te voldoen aan de Europese verplichtingen dan zullen wij ook zelf maatregelen moeten nemen.
               </text:p>
      <text:p text:style-name="tussenkop"><text:span text:style-name="tussenkop_cur">Spoor 3: Producten uit dierlijke mest als kunstmestvervanger</text:span></text:p>
      <text:p text:style-name="algemeen">In het hiervoor geschetste stelsel is het opwerken van dierlijke mest tot producten die niet langer in de markt voor dierlijke
                  mest afgezet worden, een belangrijke route om de dierlijke mestmarkt te ontlasten. Dit kan ook bijdragen aan de ambitie om
                  het gebruik van kunstmest te verminderen.
               </text:p>
      <text:p text:style-name="algemeen">Wij maken ons in de EU sterk voor het niet langer onder dierlijke mest scharen van hoogwaardige mineralenconcentraten uit
                  dierlijke mest met bewezen hoge landbouwkundige werking en lage milieuverliezen die vergelijkbaar zijn met kunstmest. Zoals
                  al eerder aan uw Kamer is gemeld (zie o.a. Kamerstukken II 2010/11, 28 385, nr. 193) wordt in dit kader door overheid en bedrijfsleven gezamenlijk in een aantal proefprojecten (de «pilots mineralenconcentraat»)
                  onderzocht of het produceren van mineralenconcentraten uit dierlijke mest op basis van bepaalde technieken een product oplevert
                  dat vergelijkbaar is met een kunstmeststof, en of productie van dergelijke hoogwaardige mineralen-concentraten verantwoord
                  is vanuit milieukundig, landbouwkundig en bedrijfseconomisch gezichtspunt.
               </text:p>
      <text:p text:style-name="algemeen">De resultaten van die proefprojecten na twee jaar onderzoek<text:note text:id="ID-132379-d28e341" text:note-class="footnote"><text:note-citation text:label="2">2</text:note-citation><text:note-body><text:p> Synthese van het onderzoek in het kader van de Pilot Minderalenconcentraten, Alterra-rapport 2211, G.L. Velthof, WUR/Alterra,
                  2011. 
               </text:p></text:note-body></text:note> zijn zodanig dat wij ons zullen inzetten voor het niet langer beschouwen als dierlijke mest van de mineralenconcentraten
                  bij toepassing op bouwland. Verdere technische ontwikkeling in de proefprojecten zal er naar verwachting toe leiden dat in
                  de toekomst een dergelijke status ook gevraagd kan worden voor gebruik op grasland en mogelijk ook voor producten die geproduceerd
                  zijn met andere mestverwerkingstechnieken, mits er sprake is van gedegen onderbouwing.
               </text:p>
      <text:h text:outline-level="2" text:style-name="divisiekop1">3. Inzet vijfde actieprogramma Nitraatrichtlijn (2014–2017)
               </text:h>
      <text:p text:style-name="algemeen">Dierlijke mest is op dit moment vaak alleen van positieve waarde als deze direct bruikbaar is op het eigen bedrijf. Afzet
                  van dierlijke mest leidt voor veehouders in bijna alle gevallen tot hoge kosten.
               </text:p>
      <text:p text:style-name="algemeen">Dit gaat ten koste van de (internationale) concurrentiepositie van veehouderijbedrijven, terwijl akker- en tuinbouwers betaald
                  krijgen om dierlijke mest af te nemen. Deze situatie kan prikkelen tot onnodig en overmatig gebruik van mest.
               </text:p>
      <text:p text:style-name="algemeen">Zolang dierlijke mest in Nederland een negatieve waarde heeft en er onvoldoende prikkels zijn voor ondernemers om zuinig om
                  te springen met stikstof en fosfaat, is overheidsingrijpen nodig. Wij verwachten dat deze situatie de eerstkomende jaren nog
                  zal voortbestaan. Het mestbeleid voor de komende jaren is er in eerste instantie op gericht efficiënte benutting van stikstof
                  en fosfaat te bevorderen.
               </text:p>
      <text:p text:style-name="algemeen">Kader voor het mestbeleid wordt gevormd door de Nitraatrichtlijn. Het kabinet vindt ten algemene dat regelgeving – zowel nationaal
                  als Europees – zo eenvoudig en beperkt mogelijk moet zijn. Overbodige richtlijnen zouden moeten worden ingetrokken. Hoewel
                  door het mestbeleid, dat grotendeels is gebaseerd op de Nitraatrichtlijn, de afgelopen decennia vooruitgang is geboekt, kunnen
                  wij nog niet concluderen dat voor dit terrein van overbodige regelgeving sprake is. De omvang van de mestdruk in Nederland
                  blijft daarvoor tot op heden nog van te forse omvang. Een initiërende rol van Nederland voor intrekking van de Nitraatrichtlijn
                  is daarom niet opportuun.
               </text:p>
      <text:p text:style-name="alineagroep">Voor de korte termijn (tot en met 2013) is het mestbeleid uit het vierde actieprogramma Nitraatrichtlijn leidend. Voor de
                     middellange termijn, de looptijd van het vijfde actieprogramma Nitraatrichtlijn (periode 2014–2017), zal het beleid enerzijds
                     gericht zijn op het beter in evenwicht brengen van de mestmarkt.
                  </text:p>
      <text:p text:style-name="alineagroep.end">Onze inzet hiervoor hebben wij in het voorgaande geschetst. Hierbij merken we overigens wel op dat het inventariseren en ontwikkelen
                     van vraagmarkten voor (hoogwaardige) producten uit dierlijke mest binnen en buiten Nederland een verantwoordelijkheid van
                     bedrijven zelf is. De overheid zal hen hierbij wel ondersteunen en waar mogelijk faciliteren om deze marktkansen te benutten.
                  </text:p>
      <text:p text:style-name="algemeen">Anderzijds zullen wij ons baseren op de ontwikkeling van de milieukwaliteit, rekening houdend, conform de toezegging van de
                  Staatssecretaris van I&amp;M (Kamerstukken II 2010/11, 28 385, nr. 199), met gegevens over de nitraatconcentratie in het diepere grondwater en het oppervlaktewater. Op basis van de resultaten
                  van de evaluatie van de Meststoffenwet, begin 2012, zullen wij de precieze inzet voor het vijfde actieprogramma Nitraatrichtlijn
                  aan uw Kamer voorleggen. Daarbij zal ook rekening gehouden worden met de doelstelling om administratieve lasten en overheidsuitgaven
                  verder terug te dringen. Wij richten ons voor de periode van het vijfde actieprogramma vooralsnog op de volgende speerpunten.
               </text:p>
      <text:p text:style-name="algemeen">
                  <text:span text:style-name="cur">Stabiele gebruiksnormen: </text:span>Om verdere verbetering van de milieukwaliteit vanaf 2014 te bereiken zal ingezet worden op het bevorderen van het gebruik
                  van bewerkte dierlijke mest met een hoge werking en efficiëntere bemesting. Daarmee kan de inzet zijn gericht op het generiek
                  niet verder verlagen van de gebruiksnormen voor stikstof en fosfaat na 2013. Bij de invulling van het vijfde actieprogramma
                  zullen wij rekening houden met de ontwikkeling van de bodemvruchtbaarheid.
               </text:p>
      <text:p text:style-name="algemeen">De hoogte van de fosfaatgebruiksnorm is met het vierde actieprogramma afhankelijk gemaakt van de fosfaattoestand van de bodem.
                  Een juiste vaststelling van deze toestand is voor ondernemers daarmee van belang. In dat kader laten wij een herziening van
                  het bemonsteringsprotocol voor fosfaat onderzoeken. Doel is een protocol dat rekening houdt met zowel de aanwezige hoeveelheid
                  fosfaat in de bodem (capaciteit) als met de voor het gewas beschikbare hoeveelheid (intensiteit). Verschillende methoden,
                  waaronder P-PAE, worden in dit onderzoek beoordeeld. De uitkomsten zullen worden verwerkt in het vijfde actieprogramma Nitraatrichtlijn.
               </text:p>
      <text:p text:style-name="alineagroep.end">
                     <text:span text:style-name="cur">Verdergaande differentiatie en maatwerk in beleid: </text:span>Er zijn grote verschillen in milieukwaliteit in verschillende delen van het land. In de gebruiksnormen en -voorschriften zal
                     hiermee nog meer rekening worden gehouden. Aanscherping van milieueisen zal alleen daar gelden waar dat echt nodig is. Bij
                     de invulling van het vijfde actieprogramma zullen wij ons inzetten voor meer differentiatie in de normstelling. Onze inzet
                     is er daarnaast op gericht om te bezien of en hoe ruimte geboden kan worden aan geborgde managementsystemen die zowel voor
                     bedrijfsopbrengsten als voor het milieu betere resultaten opleveren.
                  </text:p>
      <text:p text:style-name="algemeen">
                  <text:span text:style-name="cur">Een nieuwe derogatie: </text:span>De resultaten van de derogatie laten zien dat een verbetering van de milieukwaliteit goed kan samengaan met een hogere gebruiksnorm
                  voor dierlijke mest dan de norm van 170 kg stikstof per hectare per jaar uit de Nitraatrichtlijn. Nederland zal daarom de
                  Europese Commissie vragen om een nieuwe derogatie voor de periode 2014–2017. In het derogatieverzoek zal bezien worden of,
                  en zo ja, hoe meer ruimte kan worden geboden voor bewerkte dierlijke mest van hokdieren met een betere werking en minder milieuverliezen.
                  Ook zal gekeken worden naar de mogelijkheid om de derogatie te baseren op bedrijven met een ander bouwplan dan een bouwplan
                  bestaande uit minimaal 70% grasland.
               </text:p>
      <text:p text:style-name="algemeen">
                  <text:span text:style-name="cur">Bevorderen van innovatie: </text:span>Betere stalsystemen, efficiëntere mestverwerkings-technieken, preciezere bemestingstechnieken en goedkopere, nauwkeuriger
                  meet- en regeltechniek: voorbeelden van terreinen waarop innovaties bijdragen aan het zuiniger omgaan met grondstoffen (waaronder
                  grondstoffen voor kunstmest-productie), het verminderen van mineralenverliezen naar bodem en water, het verminderen van de
                  ammoniakemissie naar de lucht en het verhogen van opbrengsten. Innovatie kan een bijdrage leveren aan realisatie van doelstellingen
                  op het gebied van nitraat, fosfaat en ammoniak (PAS, Natura2000). De inzet van het kabinet voor versterking van de innovatie
                  op het vlak van mest is onderdeel van het Topgebiedenbeleid zoals onlangs aan uw Kamer toegestuurd (Kamerstukken II 2010/11,
                  32 637, nr. 14). Onze inzet is om het innovatiebeleid in dit verband vooral te richten op echte koplopers, in relatie tot zowel mestbeleid
                  als het ammoniakbeleid (PAS). In de onderhandelingen over de invulling van het GLB vanaf 2014 streven wij naar optimale inzet
                  van het GLB voor doelgerichte betalingen ter versterking van onder meer de concurrentiekracht en innovatie in de landbouw.
               </text:p>
      <text:h text:outline-level="2" text:style-name="divisiekop1">4. Gezamenlijke verantwoordelijkheid
               </text:h>
      <text:p text:style-name="algemeen">De uitwerking van de aanpak zoals in deze brief geschetst is een gezamenlijke verantwoordelijkheid van de overheid en het
                  bedrijfsleven.
               </text:p>
      <text:p text:style-name="algemeen">De overheid neemt daarbij haar nadrukkelijke verantwoordelijkheid om gepaste randvoorwaarden te stellen en kaders te scheppen
                  die noodzakelijk zijn om de aanpak doeltreffend en doelmatig te laten werken. Het gaat hier onder andere om verplichtingen
                  op het gebied van mestverwerking en het zorgen voor verantwoorde mestafzet, de pilots mineralenconcentraat en, indien het
                  voerspoor van het bedrijfsleven onvoldoende resultaat laat zien, ook maatregelen op dat terrein. Hiermee zetten wij belangrijke
                  stappen naar een situatie waarin dierlijke mest in Nederland op termijn weer een waardevolle grondstof zal zijn.
               </text:p>
      <text:p text:style-name="algemeen">Wij zullen de uitwerking ook voorleggen aan de Europese Commissie en, voor zover dat van belang is voor het verkrijgen van
                  een nieuwe derogatie, ook bij de andere EU-lidstaten. Het uiteindelijke pakket aan maatregelen dient «EU-proof» te zijn.
               </text:p>
      <text:p text:style-name="algemeen">Het kabinet wil minder regels en een forse vermindering van de administratieve lasten. Ook dat is deel van onze inzet bij
                  de uitwerking van het beschreven stelsel ten opzichte van het huidige stelsel van dierrechten. Relevant in dit verband is
                  dat voorkomen wordt dat bij voortzetting van het stelsel van dierrechten dat stelsel uitgebreid zou moeten worden tot melkvee
                  en overige diercategorieën.
               </text:p>
      <text:h text:outline-level="2" text:style-name="divisiekop1">5. Tot slot
               </text:h>
      <text:p text:style-name="algemeen">Wij menen dat met de geschetste aanpak recht gedaan is aan de voorstellen uit het <text:span text:style-name="cur">«10 puntenplan 5e actieprogramma Nitraatrichtlijn»</text:span> van de fracties van CDA, VVD en PVV. Met deze brief hebben wij tevens onze beleidsreactie gegeven op het rapport «Veehouderij
                  binnen de milieugebruiksruimte; opties voor sturingsinstrumenten veehouderij vanaf 2015» van Cap Gemini Consulting (Kamerstukken
                  II 2009/10, 28 385, nr. 184).
               </text:p>
      <text:p text:style-name="algemeen">Tot slot zien we een duidelijke relatie met de rapporten van de heer Alders en de commissie Van Doorn. In onze reactie op
                  deze rapporten zullen wij ingaan op de mondiale aspecten van duurzame veehouderij en het sluiten van kringlopen.
               </text:p>
      <text:p text:style-name="ondertekening">De staatssecretaris van Economische Zaken, Landbouw en Innovatie,</text:p>
      <text:p text:style-name="ondertekening.end">H. Bleker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7,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