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6
               </text:p>
          </table:table-cell>
          <table:table-cell office:value-type="string" table:number-columns-spanned="2" table:style-name="parlementair.kopcel3">
            <text:p text:style-name="headtable.dossiertitel">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2297-d28e10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4 juli 2011 en het nader rapport
                  d.d. 28 september 2011, aangeboden aan de Koningin door de minister van Veiligheid en Justitie. Het advies van de Afdeling
                  advisering van de Raad van State is cursief afgedrukt.
               </text:p>
      <text:p text:style-name="algemeen">
                  <text:span text:style-name="cur">Bij Kabinetsmissive van 22 juni 2011, no. 11.001531, heeft Uwe Majesteit, op voordracht van de Minister van Veiligheid en
                     Justitie, bij de Afdeling advisering van de Raad van State ter overweging aanhangig gemaakt het voorstel van wet houdende
                     wijziging van de Wet op de rechterlijke organisatie in verband met de implementatie van Besluit 2009/426/JBZ van 16 december
                     2008 inzake het versterken van Eurojust en tot wijziging van Besluit 2002/187/JBZ van 28 februari 2002 betreffende de oprichting
                     van Eurojust teneinde de strijd tegen ernstige vormen van criminaliteit te versterken, met memorie van toelichting.</text:span>
                  
               </text:p>
      <text:p text:style-name="alineagroep">
                     <text:span text:style-name="cur">Het wetsvoorstel betreft de implementatie van het besluit 2009/426/JBZ van de Raad van 16 december 2008 inzake het versterken
                        van Eurojust. Laatstgenoemd besluit wijzigt het oprichtingsbesluit Eurojust van 28 februari 2002 (2002/187/JBZ). Voorgesteld
                        wordt artikel 137 van de Wet op de rechterlijke organisatie (Wet RO) te wijzigen in verband met de aanwijzing van het nationaal
                        lid van Eurojust en diens plaatsvervanger.</text:span>
                     
                  </text:p>
      <text:p text:style-name="alineagroep.end">
                     <text:span text:style-name="cur">De Afdeling advisering van de Raad van State onderschrijft de strekking van het wetsvoorstel, maar maakt daarbij de volgende
                        kanttekening.</text:span>
                     
                  </text:p>
      <text:p text:style-name="algemeen">Blijkens de mededeling van de Directeur van Uw kabinet van 22 juni 2011, nr. 11.001531, machtigde Uwe Majesteit de Afdeling
                  advisering van de Raad van State haar advies inzake het bovenvermelde voorstel van wet rechtstreeks aan mij te doen toekomen.
                  Dit advies, gedateerd 14 juli 2011, nr. W03.11.0229/II, bied ik U hierbij aan.
               </text:p>
      <text:p text:style-name="algemeen">De Afdeling geeft U in overweging het voorstel van wet te zenden aan de Tweede Kamer der Staten-Generaal, nadat aan het advies
                  aandacht zal zijn geschonken.
               </text:p>
      <text:p text:style-name="algemeen">De opmerkingen van Afdeling worden hieronder besproken. Daarbij worden de volgorde en nummering van het advies van de Afdeling
                  advisering van de Raad aangehouden.
               </text:p>
      <text:h text:outline-level="2" text:style-name="divisiekop1">1. Aanwijzing van het nationale lid van Eurojust en diens vervanger
               </text:h>
      <text:p text:style-name="alineagroep">
                     <text:span text:style-name="cur">Artikel 2 van het gewijzigde Eurojustbesluit bepaalt dat Eurojust bestaat uit één nationaal lid voor elke lidstaat, welk lid
                        de hoedanigheid heeft van openbaar aanklager, rechter of politiefunctionaris met gelijkwaardige bevoegdheden. Elk nationaal
                        lid wordt bijgestaan door een plaatsvervanger. De ambtstermijn van het nationale lid bedraagt ten minste vier jaar (het gewijzigde
                        artikel 9 Eurojustbesluit).</text:span>
                     
                  </text:p>
      <text:p text:style-name="alineagroep">
                     <text:span text:style-name="cur">In de toelichting<text:note text:id="ID-132297-d28e184" text:note-class="footnote"><text:note-citation text:label="2">2</text:note-citation><text:note-body><text:p> Memorie van toelichting, Artikelsgewijze toelichting op Artikel I: «Op grond van het gewijzigde artikel 9, eerste lid, van
                  het Eurojustbesluit bedraagt de ambtstermijn van het nationaal lid ten minste vier jaar. In verband daarmee wordt betrokkene
                  als plaatsvervangend hoofdofficier van justitie ook benoemd in tijdelijke dienst. Ook de plaatsvervanger – senior officier
                  van justitie – wordt benoemd in tijdelijke dienst, aangezien deze benoeming is gekoppeld aan de vervulling van de taak als
                  plaatsvervanger van het nationaal lid.»
               </text:p></text:note-body></text:note> wordt vermeld dat ter uitvoering van het wijzigingsbesluit Eurojust wordt voorzien in de benoeming in tijdelijke dienst van
                        een (tweede) plaatsvervangend hoofdofficier van justitie bij het landelijk parket en een senior officier van justitie.</text:span>
                     
                  </text:p>
      <text:p text:style-name="alineagroep">
                     <text:span text:style-name="cur">De Afdeling wijst erop dat artikel 2 van het Eurojustbesluit regelt dat de nationale leden van Eurojust overeenkomstig de
                        nationale rechtsstelsels worden gedetacheerd. Het voorgestelde artikel 137, vierde lid, van de Wet RO sluit daarbij aan door
                        te bepalen dat de (tweede) plaatsvervangend hoofdofficier van justitie  de functie vervult van het nationale lid bij Eurojust
                        en een senior officier van justitie de functie van plaatsvervanger. De Afdeling leidt uit het voorgaande af dat niet is beoogd
                        de benoeming van betrokkenen in tijdelijke dienst voor een bepaalde periode, zoals bedoeld in artikel 2c van het Besluit rechtspositie
                        rechterlijke ambtenaren<text:note text:id="ID-132297-d28e195" text:note-class="footnote"><text:note-citation text:label="3">3</text:note-citation><text:note-body><text:p> Artikel 2c, eerste tot en met derde lid, van het Besluit rechtspositie rechterlijke ambtenaren bepaalt:</text:p><text:p>«1. De benoeming in een ambt als bedoeld in de artikel 2, tweede tot en met zevende lid, van de wet geschiedt in vaste dienst,
                  tenzij er grond bestaat voor een benoeming in tijdelijke dienst. 
               </text:p><text:p> 2. Een benoeming in tijdelijke dienst als bedoeld in het eerste lid kan plaatsvinden voor een proeftijd of om een andere
                  reden.
               </text:p><text:p> 3. Een benoeming in tijdelijke dienst als bedoeld in het eerste lid wordt verleend voor een kalenderperiode of een andere
                  objectief bepaalbare periode.»
               </text:p></text:note-body></text:note>, maar van aanwijzing voor een bepaalde duur.</text:span>
                     
                  </text:p>
      <text:p text:style-name="alineagroep.end">
                     <text:span text:style-name="cur">De Afdeling adviseert de passages in de toelichting, waar gesproken wordt over benoeming in tijdelijke dienst, met de wettekst
                        in overeenstemming te brengen.</text:span>
                     
                  </text:p>
      <text:h text:outline-level="2" text:style-name="divisiekop1">1. Aanwijzing van het nationale lid van Eurojust en diens vervanger
               </text:h>
      <text:p text:style-name="algemeen">De Afdeling merkt op dat niet is beoogd de (tweede) plaatsvervangend hoofdofficier van justitie bij het landelijk parket,
                  die de functie van nationaal lid bij Eurojust vervult, en de senior officier van justitie, die als plaatsvervanger optreedt
                  van het nationaal lid, te benoemen in tijdelijke dienst als bedoeld in artikel 2c van het Besluit rechtspositie rechterlijke
                  ambtenaren.
               </text:p>
      <text:p text:style-name="algemeen">Duidelijk moet zijn dat benoeming in de functie van (tweede) plaatsvervangend hoofdofficier van justitie van tijdelijke duur
                  is en samenhangt met de taak van nationaal lid bij Eurojust. Het vervullen van het ambt van (tweede) plaatsvervangend hoofdofficier
                  van justitie bij het landelijk parket is slechts mogelijk indien en voor zolang de betrokkene de functie van nationaal lid
                  bij Eurojust vervult. In die zin is de benoeming als (tweede) plaatsvervangend hoofdofficier gekoppeld aan de aanwijzing als
                  nationaal lid bij Eurojust. Dat geldt ook voor de plaatsvervanger van het nationaal lid, hoewel daarbij kan worden opgemerkt
                  dat het aantal senior officieren van justitie bij het landelijk parket niet aan een maximum is gebonden zoals dat wel het
                  geval is bij de (tweede)  plaatsvervangend hoofdofficier van justitie bij het landelijk parket. De memorie van toelichting
                  is daartoe aangepast.
               </text:p>
      <text:h text:outline-level="2" text:style-name="divisiekop1">2. Redactionele kanttekeningen
               </text:h>
      <text:p text:style-name="algemeen">Voor redactionele kanttekeningen verwijst de Afdeling naar de bij het advies behorende bijlage.</text:p>
      <text:h text:outline-level="2" text:style-name="divisiekop1">2. Redactionele kanttekeningen
               </text:h>
      <text:p text:style-name="algemeen">De redactionele kanttekeningen van de Afdeling worden overgenomen.</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text:span text:style-name="cur">De vice-president van de Raad van State,</text:span></text:p>
      <text:p text:style-name="alineagroep.end"><text:span text:style-name="cur">H. D. Tjeenk Willink</text:span></text:p>
      <text:p text:style-name="algemeen">Ik moge U verzoeken het hierbij gevoe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 W03.11.0229/II met redactionele kanttekeningen
                     die de Afdeling in overweging geeft.
                  </text:h>
      <text:list text:style-name="list-style-1">
        <text:list-item>
          <text:p text:style-name="list.start">In de toelichting verduidelijken hoe Nederland in de praktijk zal voldoen aan de implementatieverplichtingen voortvloeiend
                           uit de artikelen 6, tweede lid, 8 en 12 van het gewijzigde Eurojustbesluit,<text:note text:id="ID-132297-d28e317" text:note-class="footnote"><text:note-citation text:label="4">4</text:note-citation><text:note-body><text:p> Deze artikelen bepalen dat verzoeken vanuit een andere lidstaat door de bevoegde nationale autoriteiten zonder nodeloze vertraging
                  dienen te worden behandeld, dat Eurojust door de bevoegde autoriteiten in een met redenen omklede mededeling in kennis dient
                  te worden gesteld van een weigering van de nationale autoriteiten te voldoen aan verzoeken of (niet-bindende) adviezen van
                  Eurojust en dat Nederland een nationaal coördinatiesysteem met nationale correspondenten voor Eurojust dient op te richten.
                  
               </text:p></text:note-body></text:note> temeer daar de implementatietermijn op 4 juni 2011 is verstreken.
                        </text:p>
        </text:list-item>
        <text:list-item>
          <text:p text:style-name="list.end">In de transponeringstabel de toelichting bij artikel 13 aanvullen met een verwijzing naar het wetsvoorstel Wijziging van de
                           Wet politiegegevens en van de Wet justitiële en strafvorderlijke gegevens in verband met implementatie van het kaderbesluit
                           dataprotectie,<text:note text:id="ID-132297-d28e328" text:note-class="footnote"><text:note-citation text:label="5">5</text:note-citation><text:note-body><text:p>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Kamerstukken II 2010/11, 32 554.
               </text:p></text:note-body></text:note> nu in dat wetsvoorstel wordt voorzien in de implementatie van de bepalingen van het Eurojustbesluit die betrekking hebben
                           op de gegevensuitwisseling tussen de nationale autoriteiten en Eurojus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