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200*"/>
    </style:style>
    <style:style style:family="table-column" style:name="table.1.col2">
      <style:table-column-properties style:rel-column-width="5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36 </text:p>
          </table:table-cell>
          <table:table-cell office:value-type="string" table:number-columns-spanned="2" table:style-name="parlementair.kopcel3">
            <text:p text:style-name="headtable.dossiertitel"> Wijziging van de Wet op de rechterlijke organisatie in verband met
            		de implementatie van Besluit 2009/426/JBZ van 16 december 2008 inzake het
            		versterken van Eurojust en tot wijziging van Besluit 2002/187/JBZ van
            		28 februari 2002 betreffende de oprichting van Eurojust teneinde de strijd
            		tegen ernstige vormen van criminaliteit te versterken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h text:outline-level="2" text:style-name="divisiekop1">I. ALGEMEEN
               </text:h>
      <text:h text:outline-level="3" text:style-name="divisiekop2">1. Inleiding
               </text:h>
      <text:h text:outline-level="4" text:style-name="divisiekop3">1.1 Doel wetsvoorstel
               </text:h>
      <text:p text:style-name="algemeen">Bij besluit 2002/187/JBZ van de Raad van 28 februari 2002<text:note text:id="ID-132295-d28e115" text:note-class="footnote"><text:note-citation text:label="1">1</text:note-citation><text:note-body><text:p> Pb L 63/1 van 6 maart 2002.</text:p></text:note-body></text:note> is Eurojust opgericht. Dit besluit zal hierna
                  					 worden aangeduid als: het oprichtingsbesluit. Eurojust is een orgaan van de
                  					 Europese Unie. Bij besluit 2009/426/JBZ is het Eurojustbesluit in 2008
                  					 gewijzigd. Het besluit tot wijziging van het Eurojustbesluit zal hierna worden
                  					 aangeduid als: het herzieningsbesluit. Dit wetsvoorstel heeft ten doel het
                  					 herzieningsbesluit te implementeren in de Nederlandse wetgeving.
               </text:p>
      <text:p text:style-name="algemeen">Tot nu toe is het oprichtingsbesluit niet in de Nederlandse
                  					 wetgeving geïmplementeerd. Het herzieningsbesluit wijzigt een aantal
                  					 bepalingen van het oprichtingsbesluit. Het oprichtingsbesluit van 2002 en het
                  					 herzieningsbesluit van 2008 vormen samen het regelgevend kader voor Eurojust.
                  					 Dit kader zal hierna worden aangeduid als: het Eurojustbesluit. Bij het
                  					 opstellen van dit wetsvoorstel is, hoewel het primair ziet op de implementatie
                  					 van het herzieningsbesluit, tevens nagegaan of andere bepalingen in het
                  					 Eurojustbesluit dan die welke onderdeel vormen van het herzieningsbesluit,
                  					 geïmplementeerd moeten worden in Nederlandse wetgeving. In de
                  					 transponeringstabel is een overzicht opgenomen van de implementatie van het
                  					 Eurojustbesluit.
               </text:p>
      <text:p text:style-name="alineagroep">Artikel 2 van het Eurojustbesluit (gewijzigd door artikel
                     						1.1. van het herzieningsbesluit) noopt tot omzetting in wetgeving. Het
                     						onderhavige wetsvoorstel strekt tot implementatie van dat artikel. Ook de
                     						artikelen betreffende de gegevensverwerking nopen tot omzetting. Die omzetting
                     						wordt echter geregeld in het wetsvoorstel Wijziging van de Wet politiegegevens
                     						en van de Wet justitiële en strafvorderlijke gegevens in verband met de
                     						implementatie van het kaderbesluit van de Raad van de Europese Unie
                     						2008/977/JBZ over de bescherming van persoonsgegevens die worden verwerkt in
                     						het kader van de politiële en justitiële samenwerking in strafzaken en de
                     						implementatie van het Besluit van de Raad 2009/371/JBZ van 6 april 2009 tot
                     						oprichting van de Europese politiedienst (Europol) (Kamerstukken II
                     						2010–2011, nr. 32 554).
                  </text:p>
      <text:p text:style-name="alineagroep.end">In paragraaf 3 wordt uitvoeriger ingegaan op de
                     						implementatie van het herzieningsbesluit.
                  </text:p>
      <text:h text:outline-level="4" text:style-name="divisiekop3">1.2 De doelstellingen en taken van Eurojust
               </text:h>
      <text:p text:style-name="algemeen">De doelstellingen van Eurojust zijn:</text:p>
      <text:list text:style-name="list-style-1">
        <text:list-item>
          <text:p text:style-name="list.start">de samenwerking en desgewenst de coördinatie tussen de
                        							 bevoegde justitiële instanties van de EU-landen te verbeteren bij onderzoek
                        							 naar en vervolging van ernstige internationale en georganiseerde criminaliteit
                        							 waarbij twee of meer EU-landen zijn betrokken en
                     </text:p>
        </text:list-item>
        <text:list-item>
          <text:p text:style-name="list.end">de samenwerking tussen bevoegde instanties te
                        							 verbeteren, in het bijzonder door de internationale rechtshulpverlening en het
                        							 uitvoeren van Europese aanhoudingsbevelen en andere vormen van wederzijdse
                        							 erkenning in strafzaken te vergemakkelijken.
                     </text:p>
        </text:list-item>
      </text:list>
      <text:p text:style-name="algemeen">Daarnaast helpt Eurojust de bevoegde instanties hun
                  						onderzoek en vervolging doeltreffender uit te voeren. Eurojust kan assistentie
                  						verlenen bij onderzoek en vervolging tussen een lidstaat en een niet-lidstaat
                  						of tussen een lidstaat en de Commissie in geval van misdrijven die de
                  						financiële belangen van de Europese Unie schaden. Dankzij Eurojust kunnen de
                  						nationale opsporings- en vervolgingsinstanties doeltreffender optreden tegen
                  						ernstige internationale en georganiseerde criminaliteit zoals terrorisme,
                  						mensenhandel, drugshandel, fraude en witwaspraktijken, om zodoende criminelen
                  						snel en efficiënt voor de rechter te brengen.
               </text:p>
      <text:p text:style-name="algemeen">Eurojust telt 27 nationale leden, één uit elke lidstaat.
                  					 Zij worden overeenkomstig hun respectieve rechtsstelsels gedetacheerd en zijn
                  					 permanent gevestigd in Den Haag. Deze nationale leden zijn hogere en ervaren
                  					 officieren van justitie/parketmagistraten, (onderzoeks)rechters en
                  					 politiefunctionarissen met gelijkwaardige bevoegdheden.
               </text:p>
      <text:h text:outline-level="4" text:style-name="divisiekop3">1.3 De voorgeschiedenis van het herzieningsbesluit
               </text:h>
      <text:p text:style-name="alineagroep">Het Eurojustbesluit is in 2008 gewijzigd op initiatief van
                     						veertien lidstaten (Slovenië, Frankrijk, Tsjechië. Zweden, Spanje, België,
                     						Polen, Italië, Luxemburg, Nederland, Slowakije, Estland, Oostenrijk en
                     						Portugal). Het initiatiefvoorstel volgde op een Commissiemededeling uit oktober
                     						2007, waarin de Europese Commissie haar visie had gegeven op de toekomst van
                     						Eurojust. Volgens de Commissie had Eurojust goed werk geleverd, maar waren er
                     						op een aantal punten verbeteringen nodig. Deze verbeteringen zouden ervoor
                     						moeten zorgen dat Eurojust een essentiële en meer effectieve, slagvaardige rol
                     						kon blijven spelen in de strijd tegen de grensoverschrijdende georganiseerde
                     						criminaliteit en het terrorisme in Europa. In het Wetgevings- en Werkprogramma
                     						van de Commissie voor 2008 werd derhalve een wetgevingsinitiatief opgenomen
                     						voor de herziening van het Eurojustbesluit. Een wetgevingsinitiatief van de
                     						Commissie moet volgens de interne regels altijd worden voorafgegaan aan een
                     						impact assessment, een zorgvuldig proces dat geruime tijd in beslag neemt.
                     						Hierop wilde een kopgroep van lidstaten, die niet gebonden zijn aan dat
                     						vereiste, echter niet wachten. Zij besloten zelf eerder met een
                     						herzieningsvoorstel te komen. Frankrijk, de belangrijkste initiatiefnemer, had
                     						dit onderwerp tot prioriteit verheven.
                  </text:p>
      <text:p text:style-name="alineagroep.end">In januari 2008 dienden de veertien lidstaten, waaronder
                     						ook Nederland, het herzieningsvoorstel voor het Eurojustbesluit in. Het
                     						voorstel was vooral gericht op versterking van de operationele kanten van
                     						Eurojust. Deze versterking werd gezocht in uitbreiding van de bevoegdheden van
                     						het Eurojustcollege, invoering van een aantal minimumbevoegdheden voor de
                     						nationale leden, verbetering van de informatieverstrekking aan Eurojust vanuit
                     						de lidstaten en intensivering van de samenwerking tussen Eurojust en andere
                     						actoren op het terrein van de strafrechtelijke samenwerking. Het
                     						herzieningsvoorstel had inhoudelijke verbanden met zowel Europol als het
                     						Europees Justitieel Netwerk (EJN). Voor het EJN is een afzonderlijk
                     						ontwerpbesluit ingediend door de eerdergenoemde veertien lidstaten.<text:note text:id="ID-132295-d28e185" text:note-class="footnote"><text:note-citation text:label="2">2</text:note-citation><text:note-body><text:p> Pb L 348/130</text:p></text:note-body></text:note> Onderdelen van het herzieningsvoorstel
                     						raakten aan taken van Europol, ondermeer de voorziene toegang van Eurojust tot
                     						de Analytical Work Files (AWF’s).
                  </text:p>
      <text:p text:style-name="algemeen">Op 16 december 2008 heeft de Raad heeft het voorstel van de
                  					 veertien lidstaten tot herziening van het oprichtingsbesluit en het nieuwe
                  					 EJN-besluit goedgekeurd. Het herzieningsbesluit is officieel gepubliceerd op
                  					 4 juni 2009 en moet uiterlijk op 4 juni 2011 zijn geïmplementeerd door de
                  					 lidstaten.
               </text:p>
      <text:h text:outline-level="3" text:style-name="divisiekop2">2. De inhoud van het herzieningsbesluit
               </text:h>
      <text:p text:style-name="algemeen">Het herzieningsbesluit kent twee belangrijke doelen.In de
                  				  eerste plaats moet Eurojust operationeler worden. In de tweede plaats dienen de
                  				  status en bevoegdheden van de nationale leden meer te worden
                  				  geharmoniseerd.
               </text:p>
      <text:p text:style-name="algemeen">Ter realisatie van het eerste doel wordt binnen Eurojust een
                  				  coördinatiecentrum voor spoedeisende gevallen opgezet. Dit heeft tot doel
                  				  Eurojust permanent bereikbaar te maken en deze eenheid de mogelijkheid te
                  				  bieden om snel contact tussen de justitiële instanties in de betrokken landen
                  				  te leggen. Dit zal het slagvaardig en coherent optreden in dringende gevallen
                  				  ten goede komen. Hiermee verband houdt de verplichting van de lidstaten om een
                  				  nationaal coördinatiemechanisme voor Eurojust op te zetten met het oog op het
                  				  coördineren van de werkzaamheden van de betrokken nationale correspondenten.
                  				  Dit zijn de nationale correspondenten voor Eurojust, de nationale correspondent
                  				  voor terrorisme, de nationale correspondent voor het EJN, de andere
                  				  aanspreekpunten van het EJN, de vertegenwoordigers in het netwerk voor
                  				  gemeenschappelijke onderzoeksteams en de netwerken ter bestrijding van genocide
                  				  en de verbetering van de ontneming, die door de Raad zijn opgericht.<text:note text:id="ID-132295-d28e221" text:note-class="footnote"><text:note-citation text:label="3">3</text:note-citation><text:note-body><text:p> Dit betreft Besluit 2002/494/JBZ (genocide, misdrijven tegen de mensheid en oorlogsmisdrijven) en 2007/845/JBZ (bureaus voor
                  de ontneming van vermogensbestanddelen) van de Raad.
               </text:p></text:note-body></text:note> Tevens omvat dit de bij enig toekomstig besluit
                  				  betreffende een netwerk van aanspreekpunten tegen corruptie op te richten
                  				  coördinatiemechanisme. De relatie tussen Eurojust en het EJN is in het
                  				  herzieningsbesluit verhelderd en er is een duidelijker taakverdeling tussen
                  				  beide instanties tot stand gebracht, met dien verstande dat de eigenstandige
                  				  positie en taken het EJN behouden blijven. Tenslotte is de mogelijkheid van
                  				  Eurojust om samen te werken met externe partners, zoals derde landen, Europol,
                  				  het Europees Bureau voor fraudebestrijding OLAF en het Europees Agentschap voor
                  				  het beheer van de operationele samenwerking aan de buitengrenzen van de
                  				  lidstaten, Frontex, versterkt.
               </text:p>
      <text:p text:style-name="algemeen">Ter realisatie van het tweede doel bevat het herzieningsbesluit
                  				  regels over de bevoegdheden waarover ieder nationaal lid in zijn hoedanigheid
                  				  van bevoegde nationale autoriteit dient te beschikken. Daartoe is in het
                  				  herzieningsbesluit vastgelegd dat ieder nationaal lid over bepaalde
                  				  bevoegdheden op het gebied van de justitiële samenwerking en de opsporing en
                  				  vervolging van strafbare feiten dient te beschikken.
               </text:p>
      <text:h text:outline-level="3" text:style-name="divisiekop2">3. De wijze van implementatie
               </text:h>
      <text:h text:outline-level="4" text:style-name="divisiekop3">3.1 Algemeen
               </text:h>
      <text:p text:style-name="algemeen">Het herzieningsbesluit is wat betreft de implementatie
                  						ervan onder te verdelen in vier onderdelen:
               </text:p>
      <text:list text:style-name="list-style-2">
        <text:list-item text:start-value="1">
          <text:p text:style-name="list.start">een deel dat moet worden geïmplementeerd in de
                        							 Nederlandse wetgeving;
                     </text:p>
        </text:list-item>
        <text:list-item text:start-value="2">
          <text:p text:style-name="list.cont">een deel dat door aanhangige wetsvoorstellen wordt
                        							 geïmplementeerd in Nederlandse wetgeving, ofwel reeds in wetgeving is
                        							 geïmplementeerd;
                     </text:p>
        </text:list-item>
        <text:list-item text:start-value="3">
          <text:p text:style-name="list.cont">een deel dat feitelijke implementatie behoeft, zonder
                        							 dat wijziging van de Nederlandse wetgeving noodzakelijk is;
                     </text:p>
        </text:list-item>
        <text:list-item text:start-value="4">
          <text:p text:style-name="list.end">een deel dat geen implementatie behoeft in Nederlandse
                        							 wetgeving.
                     </text:p>
        </text:list-item>
      </text:list>
      <text:p text:style-name="algemeen">Voorgesteld wordt om de bepalingen uit het
                  						herzieningsbesluit die nog moeten worden geïmplementeerd in de Nederlandse
                  						wetgeving, op te nemen in de Wet op de rechterlijke organisatie.
               </text:p>
      <text:p text:style-name="algemeen">Hieronder worden deze onderdelen nader uitgewerkt. Vanwege de
                  					 overzichtelijkheid wordt daarbij verwezen naar de artikelen uit het
                  					 herzieningsbesluit. Uit de transponeringstabel, die als bijlage een onderdeel
                  					 vormt van deze memorie van toelichting, volgt op welke wijze het
                  					 Eurojustbesluit overigens is geïmplementeerd.
               </text:p>
      <text:h text:outline-level="5" text:style-name="divisiekop4">a. Het deel dat in de Nederlandse wetgeving moet worden
                  						  geïmplementeerd
               </text:h>
      <text:p text:style-name="algemeen">Op grond van artikel 2 van het Eurojustbesluit (gewijzigd
                  						door artikel 1.1. van het herzieningsbesluit) telt Eurojust evenveel leden als
                  						er lidstaten zijn. Elke lidstaat detacheert, overeenkomstig zijn rechtsstelsel,
                  						één nationaal lid, dat de hoedanigheid heeft van openbaar aanklager, rechter
                  						of politiefunctionaris met gelijkwaardige bevoegdheden. Om ervoor te zorgen dat
                  						de lidstaten er permanent en daadwerkelijk toe bijdragen dat Eurojust zijn
                  						doelstellingen, die zijn neergelegd in artikel 3 van het Eurojustbesluit,
                  						verwezenlijkt, is het nationaal lid verplicht zijn vaste werkplek op de zetel
                  						van Eurojust te hebben en wordt elk nationaal lid bijgestaan door een
                  						plaatsvervanger en door een andere persoon, die als medewerker fungeert. De
                  						plaatsvervanger van het nationaal lid dient ook de hoedanigheid te hebben van
                  						openbaar aanklager, rechter of politiefunctionaris, en kan namens of in plaats
                  						van het nationaal lid optreden. Hetzelfde geldt voor de medewerker.
               </text:p>
      <text:p text:style-name="algemeen">Voorgesteld wordt om het nationaal lid werkzaam te laten
                  						zijn als (tweede) plaatsvervangend hoofdofficier van justitie bij het landelijk
                  						parket. Vanwege de zwaarte van de taken van nationaal lid bij Eurojust, en mede
                  						in verband met het op die wijze realiseren van een directe en effectieve
                  						koppeling met, en inbedding in, de structuur van het openbaar ministerie is
                  						ervoor gekozen het nationaal lid het ambt van (tweede) plaatsvervangend
                  						hoofdofficier van justitie bij het landelijk parket te laten vervullen. In die
                  						hoedanigheid beschikt het nationaal lid vanwege het bepaalde in artikel 125a,
                  						eerste lid, van de Wet op de rechterlijke organisatie, over de bevoegdheden van
                  						een officier van justitie die zijn neergelegd in het Wetboek van
                  						Strafvordering. De betreffende bevoegdheden komen overeen met de aan het
                  						nationaal lid in het Eurojustbesluit toegekende (minimum-)bevoegdheden. Het
                  						landelijk parket bestrijdt (inter)nationaal georganiseerde misdaad. Het ligt
                  						derhalve voor de hand het nationaal lid daar onder te brengen. Door het
                  						nationaal lid functioneel onder te brengen bij het landelijk parket is
                  						verzekerd dat deze de nationaal vereiste bevoegdheden kan uitoefenen, in
                  						overeenstemming met de eisen van het herzieningsbesluit. In de voorgestelde
                  						wijzigingen van artikel 137 van de Wet op de rechterlijke organisatie wordt
                  						uitdrukkelijk vermeld dat bij het landelijk parket een tweede
                  						plaatsvervangend hoofdofficier van justitie werkzaam is om de taken van
                  						nationaal lid bij Eurojust uit te oefenen. Hiermee worden eventuele
                  						onduidelijkheden over de positie van deze plaatsvervangend hoofdofficier binnen
                  						het landelijk parket, respectievelijk binnen het openbaar ministerie als
                  						geheel, weggenomen en wordt de zichtbaarheid en de positionering van Eurojust
                  						en het Nederlandse nationaal lid nog scherper gemarkeerd.
               </text:p>
      <text:p text:style-name="algemeen">Voorgesteld wordt voorts om de plaatsvervanger van het
                  						nationaal lid de functie van senior officier van justitie bij het landelijk
                  						parket te laten vervullen. Ook hiervoor geldt dat gelet op de zwaarte van de
                  						taken van de plaatsvervanger er voor deze functie is gekozen. Ingevolge artikel
                  						137 van de Wet op de rechterlijke organisatie kunnen er bij het landelijk
                  						parket reeds verscheidene senior officieren van justitie werkzaam zijn. Een
                  						wetswijziging ten behoeve van de senior officier van justitie, die als
                  						plaatsvervanger van het nationaal lid wordt aangewezen, is derhalve niet nodig.
                  						Ten behoeve van de markering van de positie van het nationaal lid van Eurojust
                  						in verhouding tot het openbaar ministerie ligt het echter in de rede te kiezen
                  						voor een expliciete bepaling in de wet, inhoudende dat een van de bij het
                  						landelijk parket werkzame senior officieren van justitie als plaatsvervanger
                  						van het nationaal lid functioneert.
               </text:p>
      <text:p text:style-name="algemeen">In de artikelsgewijze toelichting wordt nader ingegaan op
                  						de positie van het nationaal lid en diens plaatsvervanger binnen het landelijk
                  						parket.
               </text:p>
      <text:h text:outline-level="5" text:style-name="divisiekop4">b. Het deel dat reeds in wetgeving is of wordt
                  						  geïmplementeerd
               </text:h>
      <text:p text:style-name="tussenkop"><text:span text:style-name="tussenkop_cur">b.1 De gegevensuitwisseling met
                     						Eurojust</text:span></text:p>
      <text:p text:style-name="algemeen">Op grond van artikel 6 van het Eurojustbesluit (gewijzigd
                  						door artikel 1.5. van het herzieningsbesluit) kan Eurojust, handelend via de
                  						betrokken nationale leden, de bevoegde autoriteiten van de betrokken lidstaten,
                  						verzoeken alle gegevens te verstrekken die Eurojust nodig heeft om zijn taken
                  						te verrichten. Op grond van de artikel 9, tweede lid, van het Eurojustbesluit
                  						(gewijzigd door artikel 1.7. van het herzieningsbesluit) geschiedt elke
                  						uitwisseling van gegevens tussen Eurojust en de lidstaten via het nationaal
                  						lid. Op grond van artikel 13 van het Eurojustbesluit (gewijzigd door artikel
                  						1.11. van het herzieningsbesluit) wisselen de bevoegde autoriteiten van de
                  						lidstaten met Eurojust alle informatie uit die nodig is voor de uitvoering van
                  						de taken uit hoofde van de artikelen 4 en 5 van het Eurojustbesluit. In artikel
                  						4 (gewijzigd door artikel 1.3. van het herzieningsbesluit) zijn de terreinen
                  						afgebakend waarbinnen de bevoegdheden kunnen worden uitgeoefend. In artikel 5
                  						is neergelegd op welke wijze Eurojust zijn taken en doelstellingen
                  						verwezenlijkt. De nationale leden dienen bevoegd te zijn om, zonder
                  						voorafgaande toestemming, onderling of met de bevoegde autoriteiten van hun
                  						lidstaat, alle voor de vervulling van de taken van Eurojust vereiste gegevens
                  						uit te wisselen.
               </text:p>
      <text:p text:style-name="algemeen">De bepalingen uit het herzieningsbesluit die betrekking
                  						hebben op de gegevensuitwisseling tussen de lidstaten en Eurojust behoeven
                  						implementatie door middel van wetgeving. In de Wet politiegegevens en de Wet
                  						justitiële en strafvorderlijke gegevens, en de daarop gebaseerde algemene
                  						maatregelen van bestuur, zal de gegevensuitwisseling met Eurojust mogelijk
                  						worden gemaakt. Een daartoe strekkend wetsvoorstel is inmiddels bij de Tweede
                  						Kamer ingediend (Kamerstukken II 2010/11, nr. 32 554). Op grond van het wetsvoorstel zal het mogelijk worden om
                  						politiegegevens en justitiële en strafvorderlijke gegevens te verstrekken aan
                  						de bevoegde autoriteit van een andere lidstaat van de Europese Unie of aan een
                  						orgaan van de Europese Unie dat is belast met de ondersteuning en versterking
                  						van wetshandhavingdiensten van de lidstaten bij de voorkoming, bestrijding,
                  						onderzoek en vervolging van zware criminaliteit en dat bij algemene maatregel
                  						van bestuur is aangewezen. Voorgesteld zal worden het Besluit justitiële
                  						gegevens en het Besluit politiegegevens aan te passen zodat wordt voorzien in
                  						de mogelijkheid van verstrekking van politiegegevens en van justitiële en
                  						strafvorderlijke gegevens aan Eurojust.
               </text:p>
      <text:p text:style-name="tussenkop"><text:span text:style-name="tussenkop_cur">b.2 De bevoegdheden van het
                     						nationaal lid</text:span></text:p>
      <text:p text:style-name="algemeen">Zoals eerder is aangegeven is het uitgangspunt van het
                  						herzieningsbesluit dat er een gemeenschappelijk fundament ten grondslag moet
                  						liggen aan de bevoegdheden waarover ieder nationaal lid dient te beschikken in
                  						zijn hoedanigheid van bevoegde nationale autoriteit. Op grond van artikel 9 bis
                  						van het Eurojustbesluit (gewijzigd door artikel 1.8. van het
                  						herzieningsbesluit) oefenen de nationale leden hun bevoegdheden, die zijn
                  						neergelegd in de artikelen 9 ter, 9 quater en 9 quinquies van het besluit
                  						(gewijzigd door artikel 1.8. van het herzieningsbesluit), uit in hun
                  						hoedanigheid van bevoegde nationale autoriteiten overeenkomstig het nationale
                  						recht en onder de voorwaarden van het besluit. De nationale leden hebben het
                  						recht om verzoeken en besluiten inzake justitiële samenwerking door te zenden
                  						en toe te zien op de tenuitvoerlegging (artikel 9 ter). Tevens kunnen zij,
                  						onder voorwaarde van instemming van de bevoegde nationale autoriteit,
                  						dergelijke verzoeken en besluiten in hun lidstaat teenuitvoer leggen en in hun
                  						lidstaat onderzoeksmaatregelen gelasten. Ook zijn zij, onder die voorwaarde,
                  						bevoegd tot het toestaan en coördineren van gecontroleerde afleveringen in de
                  						eigen lidstaat (artikel 9 quater). In dringende gevallen hebben de nationale
                  						leden het recht om ook zonder instemming van de bevoegde nationale autoriteit
                  						dergelijke afleveringen toe te staan en te coördineren of een verzoek of
                  						besluit inzake justitiële samenwerking uit te voeren (artikel 9 quinquies).
                  						Iedere lidstaat verleent het nationaal lid ten minste deze bevoegdheden
                  						ongeacht de vraag of deze bevoegdheden aan het betreffende lid ter beschikking
                  						staan in zijn hoedanigheid als openbaar aanklager, rechter of
                  						politiefunctionaris.
               </text:p>
      <text:p text:style-name="algemeen">Sommige van deze bevoegdheden moeten aan de nationale leden
                  						worden verleend voor dringende gevallen waarin het nationaal lid de bevoegde
                  						autoriteit niet snel genoeg kan achterhalen of contacteren. Deze bevoegdheden
                  						behoeven niet te worden uitgeoefend wanneer de bevoegde autoriteit wél kan
                  						worden achterhaald en gecontacteerd. Het Nederlandse nationaal lid dat wordt
                  						benoemd als (tweede) plaatsvervangend hoofdofficier van justitie en in die
                  						hoedanigheid over de bevoegdheden beschikt, oefent zijn bevoegdheden slechts
                  						eigenstandig uit in uitzonderlijke gevallen. Het uitgangspunt is dat de
                  						nationale bevoegde autoriteit de bevoegdheden uitoefent.
               </text:p>
      <text:p text:style-name="algemeen">Omdat wordt voorgesteld het nationaal lid te benoemen als
                  						(tweede) plaatsvervangend hoofdofficier van justitie bij het landelijk parket,
                  						beschikt het nationaal lid op die manier reeds over die bevoegdheden. In die
                  						hoedanigheid beschikt het nationaal lid immers vanwege het bepaalde in artikel
                  						125a, eerste lid, van de Wet op de rechterlijke organisatie, over de
                  						bevoegdheden van een officier van justitie die zijn neergelegd in het Wetboek
                  						van Strafvordering. Deze bevoegdheden zijn reeds geregeld in het Wetboek van
                  						Strafvordering en behoeven derhalve geen implementatie. In de
                  						transponeringstabel is aangegeven waar de bevoegdheden zijn geregeld.
               </text:p>
      <text:h text:outline-level="5" text:style-name="divisiekop4">c. Het deel dat feitelijke implementatie behoeft
               </text:h>
      <text:p text:style-name="alineagroep">Een groot deel van het Eurojustbesluit behoeft feitelijke
                     						  implementatie, zowel door Eurojust als door de lidstaten. Die bepalingen
                     						  behoeven dus niet te worden geïmplementeerd in de Nederlandse wetgeving.
                  </text:p>
      <text:p text:style-name="alineagroep.end">Primair hebben de bepalingen betrekking op concrete
                     						  maatregelen, zoals samenwerking. Overigens zal ten behoeve van de praktijk door
                     						  het openbaar ministerie, onder andere door interne instructies, duidelijk
                     						  worden gemaakt welke praktische implementatie het Eurojustbesluit behoeft, hoe
                     						  gezags- en communicatielijnen dienen te zijn, en welke verplichtingen voor
                     						  onder meer het openbaar ministerie voortvloeien uit het besluit.
                  </text:p>
      <text:p text:style-name="tussenkop"><text:span text:style-name="tussenkop_cur">c.1 Follow up van verzoeken of
                     						adviezen van Eurojust (artikel 8)</text:span></text:p>
      <text:p text:style-name="algemeen">In het nieuwe artikel 8 van het Eurojustbesluit (gewijzigd
                  						door artikel 1.7. van het herzieningsbesluit) is de follow-up door nationale
                  						bevoegde autoriteiten van verzoeken en adviezen aan Eurojust geregeld. Indien
                  						de bevoegde autoriteiten van de betrokken lidstaat besluiten geen gevolg te
                  						geven aan een verzoek of advies, stellen zij Eurojust daarvan zonder nodeloze
                  						vertraging in kennis. Deze bepaling behoeft geen wettelijke implementatie.
                  						Uiteraard zullen de bevoegde autoriteiten in Nederland deze bepaling wel in
                  						acht moeten nemen. In de interne instructie die door het openbaar ministerie
                  						zal worden opgesteld, zal dit artikel ten behoeve van de praktijk worden
                  						uitgewerkt.
               </text:p>
      <text:p text:style-name="tussenkop"><text:span text:style-name="tussenkop_cur">c.2 Nationaal coördinatiesysteem
                     						(artikel 12)</text:span></text:p>
      <text:p text:style-name="algemeen">Op grond van artikel 12 van het Eurojustbesluit (gewijzigd
                  						door artikel 1.10. van het herzieningsbesluit) wijzen de lidstaten één of
                  						meer nationale correspondenten aan voor Eurojust. Verder zijn de lidstaten
                  						gehouden voor 4 juni 2011 een nationaal coördinatiesysteem op te zetten voor
                  						Eurojust. Het doel van het nationaal coördinatiesysteem is het realiseren van
                  						een meer effectieve onderlinge afstemming en het vergemakkelijken van de
                  						taakvervulling van Eurojust in de lidstaat. De nationale correspondenten zijn
                  						verantwoordelijk voor de werking van het nationaal coördinatiesysteem.
                  						Overigens worden de rechtstreekse contacten tussen de bevoegde autoriteiten,
                  						als bepaald in de instrumenten inzake justitiële samenwerking, zoals artikel 6
                  						van de Overeenkomst van 29 mei 2000 betreffende de wederzijdse rechtshulp in
                  						strafzaken tussen de lidstaten van de Europese Unie door het bepaalde in
                  						artikel 12 van het gewijzigde Eurojustbesluit onverlet gelaten. De betrekkingen
                  						tussen het nationaal lid en de nationale correspondenten sluiten rechtstreekse
                  						betrekkingen tussen het nationaal lid en zijn bevoegde autoriteiten niet uit.
                  						Aan de notificatieverplichting in deze bepaling met betrekking tot de
                  						samenstelling van het ENCS in Nederland is inmiddels voldaan..
               </text:p>
      <text:p text:style-name="tussenkop"><text:span text:style-name="tussenkop_cur">c.3 Informatieoverdracht aan de
                     						nationale leden (artikel 13)</text:span></text:p>
      <text:p text:style-name="algemeen">De lidstaten dienen er op grond van artikel 13 van het
                  						Eurojustbesluit (gewijzigd door artikel 1.11. van het herzieningsbesluit) voor
                  						te zorgen dat de nationale leden op de hoogte worden gebracht van het instellen
                  						van een gemeenschappelijk onderzoeksteam, alsmede de resultaten van dat team.
                  						Ook dienen de lidstaten ervoor te zorgen dat hun nationaal lid zonder nodeloze
                  						vertraging in kennis wordt gesteld van een zaak waarbij tenminste drie
                  						lidstaten rechtstreeks betrokken zijn en waarin verzoeken of besluiten inzake
                  						justitiële samenwerking, waaronder instrumenten waarmee uitvoering wordt
                  						gegeven aan het beginsel van wederzijdse erkenning, aan ten minste twee
                  						lidstaten zijn toegezonden en het betrokken feit aan de in het artikel genoemde
                  						kwalificaties voldoet. Tevens zorgen de lidstaten ervoor dat het nationaal lid
                  						op de hoogte wordt gebracht van gevallen waarin jurisdictieconflicten zijn
                  						ontstaan of waarschijnlijk zullen ontstaan, gecontroleerde afleveringen waarbij
                  						ten minste drie staten betrokken zijn, waarvan ten minste twee lidstaten of
                  						herhaalde problemen met of weigeringen in verband met een verzoek om of
                  						beslissing inzake justitiële samenwerking, met name betreffende de regelgeving
                  						tot toepassing van het beginsel van wederzijdse erkenning.
               </text:p>
      <text:h text:outline-level="5" text:style-name="divisiekop4">d. Het deel dat geen implementatie behoeft
               </text:h>
      <text:p text:style-name="algemeen">Een groot aantal bepalingen richt zich rechtstreeks tot
                  						Eurojust en niet tot de lidstaten. Die bepalingen behoeven niet te worden
                  						neergelegd in de Nederlandse wetgeving. Dit betreft de volgende
                  						bepalingen:
               </text:p>
      <text:p text:style-name="tussenkop"><text:span text:style-name="tussenkop_cur">d.1 Coördinatie met oproepdienst
                     						(artikel 5bis)</text:span></text:p>
      <text:p text:style-name="algemeen">Op grond van 5bis (artikel 1.4. van het herzieningsbesluit)
                  						wordt er door Eurojust een coördinatiecentrum met oproepdienst (OCC) opgezet
                  						dat te allen tijde aan Eurojust gerichte verzoeken in ontvangst kan nemen en
                  						behandelen. De OCC is 24 uur per dag beschikbaar en vervult zijn taak via een
                  						of meer betrokken nationale leden. Het is, vanwege het praktische karakter van
                  						deze bepaling, niet nodig deze taak wettelijk vast te leggen. Deze taak kan op
                  						grond van het besluit derhalve ook worden belegd bij de plaatsvervanger, of
                  						desgewenst ook bij de medewerker die aan de vereiste kwalificaties
                  						voldoet.
               </text:p>
      <text:p text:style-name="tussenkop"><text:span text:style-name="tussenkop_cur">d.2 Eurojust handelend via nationale
                     						leden en als college (artikelen 6 en 7)</text:span></text:p>
      <text:p text:style-name="algemeen">De artikelen 6 en 7 van het Eurojustbesluit (gewijzigd door
                  						de artikelen 1.5. en 1.6. van het herzieningsbesluit) hebben betrekking op de
                  						taken van Eurojust handelend via de nationale leden en handelend als college.
                  						Het tweede lid van artikel 6 van dat besluit betreft een
                  						inspanningsverplichting voor de lidstaten. Het artikel behoeft geen
                  						implementatie in de Nederlandse wetgeving, maar zal wel in een interne
                  						instructie door het openbaar ministerie worden uitgewerkt ten behoeve van de
                  						praktijk.
               </text:p>
      <text:p text:style-name="tussenkop"><text:span text:style-name="tussenkop_cur">d.3 Reglement van orde (artikel
                     						10)</text:span></text:p>
      <text:p text:style-name="algemeen">In artikel 10 van het Eurojustbesluit (gewijzigd door
                  						artikel 1.9. van het herzieningsbesluit) aangegeven dat de Raad van de Europese
                  						Unie met gekwalificeerde meerderheid van stemmen op voorstel van het college
                  						het reglement van orde van Eurojust goedkeurt. Het college neemt het voorstel
                  						met tweederde meerderheid aan na raadpleging van het gemeenschappelijk
                  						controleorgaan wat de bepalingen inzake de verwerking van persoonsgegevens
                  						betreft. Deze bepaling is rechtstreeks gericht tot Eurojust en behoeft geen
                  						implementatie in de Nederlandse wetgeving.
               </text:p>
      <text:p text:style-name="tussenkop"><text:span text:style-name="tussenkop_cur">d.4 Casemanagementsysteem (artikel
                     						16)</text:span></text:p>
      <text:p text:style-name="alineagroep">Artikel 16 van het Eurojustbesluit (gewijzigd door
                     						  artikel 1.15. van het herzieningsbesluit) verplicht tot het opzetten van een
                     						  casemanagementsysteem dat bestaat uit tijdelijke werkbestanden en een register
                     						  met persoonsgegevens. Het systeem heeft tot doel het ondersteunen van het
                     						  beheer en de coördinatie van onderzoeken en vervolgingen die Eurojust helpt
                     						  coördineren, met name door het vergelijken van informatie, het
                     						  vergemakkelijken van de toegang tot informatie over lopende onderzoeken en
                     						  vervolgingen en het vergemakkelijken van de toetsing van de
                     						  persoonsgegevensverwerking wat betreft haar rechtmatigheid en de bepalingen van
                     						  het Eurojustbesluit. Het register bevat verwijzingen naar de tijdelijke
                     						  werkbestanden die in het kader van Eurojust worden verwerkt. Bij het uitvoeren
                     						  van hun taken kunnen nationale leden van Eurojust gegevens betreffende hun
                     						  afzonderlijke dossiers in een tijdelijk werkbestand opnemen. Voor de verwerking
                     						  van aan een zaak gerelateerde persoonsgegevens mag Eurojust geen ander
                     						  geautomatiseerd bestand opzetten dan het casemanagementsysteem.
                  </text:p>
      <text:p text:style-name="alineagroep.end">Omdat het opzetten van het casemanagementsysteem een taak
                     						  is voor Eurojust, behoeven artikel 16 en verder geen implementatie in de
                     						  Nederlandse wetgeving.
                  </text:p>
      <text:p text:style-name="tussenkop"><text:span text:style-name="tussenkop_cur">d.5 Tijdelijk
                     						werkbestand</text:span></text:p>
      <text:p text:style-name="algemeen">Het nationaal lid opent voor iedere zaak waarover hem
                  						informatie is gestuurd een tijdelijk werkbestand voor zover deze informatie is
                  						gestuurd overeenkomstig het Eurojustbesluit of de in artikel 13, vierde lid,
                  						bedoelde instrumenten. Het nationaal lid is verantwoordelijk voor het beheer
                  						van de tijdelijke bestanden die zijn geopend.
               </text:p>
      <text:p text:style-name="tussenkop"><text:span text:style-name="tussenkop_cur">d.6 Gemeenschappelijk controleorgaan
                     						(artikel 23)</text:span></text:p>
      <text:p text:style-name="algemeen">Op grond van artikel 23 van het oprichtingsbesluit is er
                  						een onafhankelijk gemeenschappelijk controleorgaan opgericht, dat als college
                  						toezicht houdt teneinde te verzekeren dat de verwerking van persoonsgegevens
                  						overeenkomstig het Eurojustkader geschiedt. De wijzigingen in artikel 23
                  						betreffen de wijze waarop het Gemeenschappelijk controleorgaan zijn taken uit
                  						dient te oefenen. Deze wijzigingen behoeven geen implementatie in de
                  						Nederlandse wetgeving omdat deze uitsluitend tot het Gemeenschappelijk
                  						controleorgaan zijn gericht.
               </text:p>
      <text:p text:style-name="tussenkop"><text:span text:style-name="tussenkop_cur">d.7 Geheimhouding (artikel
                     						25)</text:span></text:p>
      <text:p text:style-name="alineagroep">Op grond van het door het herzieningsbesluit gewijzigde
                     						  artikel 25 zijn de nationale leden, hun plaatsvervangers en medewerkers, het
                     						  personeel van Eurojust, de nationale correspondenten alsmede de functionaris
                     						  voor de gegevensbescherming tot geheimhouding verplicht. In artikel 10 het
                     						  interne reglement betreffende de verwerking en bescherming van persoonsgegevens
                     						  bij Eurojust (2005/C 68/01) is deze verplichting neergelegd. Daarin staat dat
                     						  overeenkomstig artikel 25 van het Eurojustbesluit alle personen die in of met
                     						  Eurojust moeten werken, tot strikte geheimhouding verplicht zijn.
                  </text:p>
      <text:p text:style-name="alineagroep.end">Deze bepaling behoeft geen implementatie in de
                     						  Nederlandse wetgeving omdat deze uitsluitend tot Eurojust is gericht.
                  </text:p>
      <text:p text:style-name="tussenkop"><text:span text:style-name="tussenkop_cur">d.8 Aansprakelijkheid voor andere
                     						aangelegenheden dan ongeoorloofde of onjuiste verwerking van gegevens (artikel
                     						27 quater)</text:span></text:p>
      <text:p text:style-name="algemeen">Het ingevoegde artikel 27 quater regelt de contractuele
                  						aansprakelijkheid van andere aangelegenheden dan ongeoorloofde verwerking van
                  						gegevens. Die aansprakelijkheid wordt geregeld door het recht dat van
                  						toepassing is op de betrokken overeenkomst. Die bepaling behoeft geen nadere
                  						implementatie. Het tweede en derde lid betreffen schadevergoedingverplichtingen
                  						van Eurojust en van de lidstaten aan Eurojust en behoeven -gelet op de
                  						normadressanten Eurojust en de lidstaten- geen implementatie.
               </text:p>
      <text:p text:style-name="tussenkop"><text:span text:style-name="tussenkop_cur">d.9 Samenwerking</text:span></text:p>
      <text:p text:style-name="alineagroep">Op grond van het herzieningsbesluit onderhoudt Eurojust
                     						  bevoorrechte relaties met het EJN op basis van overleg en complementariteit.
                     						  Het herzieningsbesluit verduidelijkt de respectievelijke rollen van Eurojust en
                     						  het EJN. Daarnaast breidt het herzieningsbesluit de capaciteit van Eurojust om
                     						  te werken met externe partners uit. Dit betreft partijen als derde landen,
                     						  Europol, het Europees Bureau voor fraudebestrijding (OLAF), het
                     						  gemeenschappelijk situatiecentrum (onderdeel van de Raad van de Europese Unie),
                     						  FRONTEX (het Europees Agentschap voor het beheer van de operationele
                     						  samenwerking aan de buitengrenzen van de lidstaten) en Interpol.
                  </text:p>
      <text:p text:style-name="alineagroep.end">Deze bepalingen behoeven geen implementatie omdat deze
                     						  uitsluitend tot Eurojust zijn gericht.
                  </text:p>
      <text:h text:outline-level="3" text:style-name="divisiekop2">4. De consultatie
               </text:h>
      <text:p text:style-name="alineagroep">Het wetsvoorstel met toelichting is aan de Nederlandse
                     					 Vereniging voor Rechtspraak alsmede aan het College van procureurs-generaal
                     					 voorgelegd ter consultatie.
                  </text:p>
      <text:p text:style-name="alineagroep.end">Zowel de Nederlandse Vereniging voor Rechtspraak als het
                     					 College van procureurs-generaal kan instemmen met het voorstel van wet. Deze
                     					 adviesorganen hadden geen inhoudelijke opmerkingen.
                  </text:p>
      <text:h text:outline-level="3" text:style-name="divisiekop2">5. De administratieve lasten
               </text:h>
      <text:p text:style-name="algemeen">Het wetsvoorstel heeft geen invloed op de administratieve
                  				  lasten van burgers of bedrijven.
               </text:p>
      <text:h text:outline-level="2" text:style-name="divisiekop1">II. ARTIKELSGEWIJZE TOELICHTING
               </text:h>
      <text:p text:style-name="tussenkop"><text:span text:style-name="tussenkop_vet">Artikel I</text:span></text:p>
      <text:p text:style-name="algemeen">Op grond van het door het wijzigingsbesluit gewijzigde artikel 2
                  				van het Eurojustbesluit telt Eurojust evenveel leden als er lidstaten zijn.
                  				Elke lidstaat detacheert, overeenkomstig zijn rechtsstelsel, één nationaal
                  				lid, dat de hoedanigheid heeft van openbaar aanklager, rechter of
                  				politiefunctionaris met gelijkwaardige bevoegdheden. De plaatsvervanger dient
                  				ook de hoedanigheid te hebben van openbaar aanklager, rechter of
                  				politiefunctionaris, en kan namens of in plaats van het nationaal lid
                  				optreden.
               </text:p>
      <text:p text:style-name="algemeen">Zoals in paragraaf 3.1 reeds is aangegeven wordt, mede vanwege de
                  				zwaarte van de taken als nationaal lid bij Eurojust, voorgesteld om het
                  				nationaal lid werkzaam te laten zijn als (tweede) plaatsvervangend
                  				hoofdofficier van justitie bij het landelijk parket. In die hoedanigheid
                  				beschikt het nationaal lid vanwege het bepaalde in artikel 125a, eerste lid,
                  				van de Wet op de rechterlijke organisatie, over de bevoegdheden van een
                  				officier van justitie die zijn neergelegd in het Wetboek van Strafvordering.
                  				Die bevoegdheden komen overeen met de in het Eurojustbesluit aan het nationaal
                  				lid toegekende bevoegdheden. Vanwege de taken die het landelijk parket heeft
                  				ten aanzien van de bestrijding van (inter)nationaal georganiseerde misdaad,
                  				ligt het voor de hand het nationaal lid daar te positioneren.
               </text:p>
      <text:p text:style-name="algemeen">Op grond van de huidige tekst van artikel 137, eerste lid, van de
                  				Wet op de rechterlijke organisatie kan slechts één plaatsvervangend
                  				hoofdofficier van justitie bij het landelijk parket werkzaam zijn. Een
                  				wetswijziging is bij de in de vorige alinea bedoelde keuze dan ook
                  				onvermijdelijk. De wijziging maakt het uitdrukkelijk mogelijk om een
                  				(tweede) plaatsvervangend hoofdofficier van justitie bij het landelijk parket
                  				te laten functioneren, met het oog op de taken van nationaal lid bij Eurojust.
                  				Nog nader op te stellen interne instructies binnen het openbaar ministerie
                  				zullen zijn positie binnen het landelijk parket nader moeten verhelderen,
                  				overigens onverminderd de hiërarchische gezagslijnen. Duidelijk moet in ieder
                  				geval zijn dat hij als (tweede) plaatsvervangend hoofdofficier van justitie bij
                  				het landelijk parket werkzaam is om de taken van nationaal lid bij Eurojust uit
                  				te oefenen.
               </text:p>
      <text:p text:style-name="algemeen">Op grond van het gewijzigde artikel 9, eerste lid, van het
                  				Eurojustbesluit bedraagt de ambtstermijn van het nationaal lid ten minste vier
                  				jaar. In verband daarmee wordt betrokkene als (tweede) plaatsvervangend
                  				hoofdofficier van justitie voor minimaal vier jaar aangewezen als nationaal lid
                  				bij Eurojust. Zijn benoeming als (tweede) plaatsvervangend hoofdofficier en
                  				de vaststelling dat hij dat ambt vervult bij het landelijk parket zijn
                  				gekoppeld aan de vervulling van de taak als nationaal lid bij Eurojust. Op het
                  				moment dat de termijn van aanwijzing als nationaal lid bij Eurojust is
                  				verstreken, zal aan de plaatsing als (tweede) plaatsvervangend hoofdofficier
                  				bij het landelijk parket, voor betrokkene een einde komen. Die plaatsing is
                  				immers gekoppeld aan de hoedanigheid van nationaal lid bij Eurojust. Indien
                  				de benoeming als (tweede) plaatsvervangend hoofdofficier van justitie, bedoeld
                  				in het eerste lid, onderdeel c, al dan niet op eigen verzoek voortijdig wordt
                  				beëindigd wordt de Raad van de Europese Unie, met het oog op de daarmee samenhangende beëindiging van het mandaat als
                  nationaal lid bij Eurojust,
                  				daaraan voorafgaand in kennis gesteld.
               </text:p>
      <text:p text:style-name="algemeen">Voorgesteld wordt voorts om de plaatsvervanger van het nationaal
                  				lid de functie van senior officier van justitie te laten vervullen bij het
                  				landelijk parket. Ook hiervoor geldt dat gelet op de zwaarte van de taken van
                  				de plaatsvervanger voor deze functie is gekozen. De thans luidende wettekst van
                  				artikel 137 voorziet erin dat er meerdere senior officieren van justitie
                  				werkzaam kunnen zijn bij het landelijk parket. Een wetswijziging om het
                  				mogelijk te maken dat bij het landelijk parket een senior officier van
                  				justitie, die de taak van plaatsvervanger van het nationaal lid vervult,
                  				werkzaam is, is derhalve niet nodig. Wel is ervoor gekozen uitdrukkelijk in de
                  				wettekst op te nemen dat een senior officier van justitie, werkzaam bij het
                  				landelijk parket, de taak van plaatsvervanger van het nationaal lid
                  				vervult.
               </text:p>
      <text:p text:style-name="tussenkop"><text:span text:style-name="tussenkop_vet">Artikel II</text:span></text:p>
      <text:p text:style-name="algemeen">De voorgestelde inwerkingtredingsbepaling maakt het mogelijk dat
                  				op een nader te bepalen tijdstip de wet in werking treedt.
               </text:p>
      <text:p text:style-name="ondertekening">De minister van
                     			 Veiligheid en Justitie,
                  </text:p>
      <text:p text:style-name="ondertekening.end">I. W. Opstelten </text:p>
      <text:h text:outline-level="2" text:style-name="bijlage_kop">Bijlage: transponeringstabel
                  </text:h>
      <text:p text:style-name="table.fix"/>
      <table:table table:name="table.1" table:style-name="table.1">
        <table:table-column table:style-name="table.1.col1"/>
        <table:table-column table:style-name="table.1.col2"/>
        <table:table-header-rows>
          <table:table-row>
            <table:table-cell office:value-type="string">
              <text:p text:style-name="Table_20_Heading_Left"> <text:span text:style-name="vet">Artikel EU-regeling</text:span> 
                              </text:p>
            </table:table-cell>
            <table:table-cell office:value-type="string">
              <text:p text:style-name="Table_20_Heading_Left"> <text:span text:style-name="vet">Implementatie</text:span> 
                              </text:p>
            </table:table-cell>
          </table:table-row>
        </table:table-header-rows>
        <table:table-row>
          <table:table-cell office:value-type="string">
            <text:p text:style-name="Table_20_Contents_Left">1 (oprichting en rechtspersoonlijkheid)</text:p>
          </table:table-cell>
          <table:table-cell office:value-type="string">
            <text:p text:style-name="Table_20_Contents_Left">Betreft een typering van het Raadsbesluit. </text:p>
          </table:table-cell>
        </table:table-row>
        <table:table-row>
          <table:table-cell office:value-type="string">
            <text:p text:style-name="Table_20_Contents_Left">2 (Samenstelling van Eurojust; gewijzigd door artikel
                                 						  1.1. van het herzieningsbesluit)
                              </text:p>
          </table:table-cell>
          <table:table-cell office:value-type="string">
            <text:p text:style-name="Table_20_Contents_Left">Dit lid behoeft implementatie. Het Nederlandse
                                 						  Eurojustlid wordt als plv. hoofdofficier bij het landelijk parket geplaatst
                                 						  (artikel 137 van de Wet R.O.). In die hoedanigheid heeft hij ook de op grond
                                 						  van het besluit benodigde bevoegdheden. Zijn plaatsvervanger wordt senior
                                 						  officier van justitie, ook bij het landelijk parket.
                              </text:p>
          </table:table-cell>
        </table:table-row>
        <table:table-row>
          <table:table-cell office:value-type="string">
            <text:p text:style-name="Table_20_Contents_Left">3 (Doelstellingen; gewijzigd door artikel 1.2. van het
                                 						  herzieningsbesluit)
                              </text:p>
          </table:table-cell>
          <table:table-cell office:value-type="string">
            <text:p text:style-name="Table_20_Contents_Left">Omschreven worden de doelstellingen van Eurojust, die
                                 						  niet in nationale wetgeving hoeven te worden omgezet. 
                              </text:p>
          </table:table-cell>
        </table:table-row>
        <table:table-row>
          <table:table-cell office:value-type="string">
            <text:p text:style-name="Table_20_Contents_Left">4 (Bevoegdheden; gewijzigd door artikel 1.1. van het
                                 						  herzieningsbesluit)
                              </text:p>
          </table:table-cell>
          <table:table-cell office:value-type="string">
            <text:p text:style-name="Table_20_Contents_Left">De doelstellingen van Eurojust bestrijken de in dit
                                 						  artikel genoemde terreinen. 
                              </text:p>
          </table:table-cell>
        </table:table-row>
        <table:table-row>
          <table:table-cell office:value-type="string">
            <text:p text:style-name="Table_20_Contents_Left">5 (Taken van Eurojust)</text:p>
          </table:table-cell>
          <table:table-cell office:value-type="string">
            <text:p text:style-name="Table_20_Contents_Left">Het betreft hier de wijze waarop Eurojust de bevoegdheden
                                 						  uitoefent. 
                              </text:p>
          </table:table-cell>
        </table:table-row>
        <table:table-row>
          <table:table-cell office:value-type="string">
            <text:p text:style-name="Table_20_Contents_Left">5 bis (Coördinatie met oproepdienst (OCC); ingevoegd
                                 						  door artikel 1.1. van het herzieningsbesluit)
                              </text:p>
          </table:table-cell>
          <table:table-cell office:value-type="string">
            <text:p text:style-name="Table_20_Contents_Left">Het betreft de oprichting van een coördinatiedienst door
                                 						  Eurojust en is een interne Eurojust aangelegenheid. 
                              </text:p>
          </table:table-cell>
        </table:table-row>
        <table:table-row>
          <table:table-cell office:value-type="string">
            <text:p text:style-name="Table_20_Contents_Left">6, eerste lid, sub a tot en met f (Taken van Eurojust
                                 						  handelend via de nationale leden; gewijzigd door artikel 1.5. van het
                                 						  herzieningsbesluit)
                              </text:p>
          </table:table-cell>
          <table:table-cell office:value-type="string">
            <text:p text:style-name="Table_20_Contents_Left">Het betreffen de taken van Eurojust, die niet in
                                 						  nationale wetgeving hoeven te worden omgezet. Voor wat betreft onderdeel a,
                                 						  onderdeel v): zie artikel 9, tweede lid. 
                              </text:p>
          </table:table-cell>
        </table:table-row>
        <table:table-row>
          <table:table-cell office:value-type="string">
            <text:p text:style-name="Table_20_Contents_Left">6, tweede lid (Taken van Eurojust handelend via de
                                 						  nationale leden; gewijzigd door artikel 1.5. van het herzieningsbesluit)
                              </text:p>
          </table:table-cell>
          <table:table-cell office:value-type="string">
            <text:p text:style-name="Table_20_Contents_Left">Het betreffen de taken van Eurojust, die niet in
                                 						  nationale wetgeving hoeven te worden omgezet. De lidstaat moet er in de
                                 						  uitvoering echter wel rekening mee houden. 
                              </text:p>
          </table:table-cell>
        </table:table-row>
        <table:table-row>
          <table:table-cell office:value-type="string">
            <text:p text:style-name="Table_20_Contents_Left">7, eerste lid, sub a tot en met g (Taken van Eurojust
                                 						  handelend als college; gewijzigd door artikel 1.6. van het
                                 						  herzieningsbesluit)
                              </text:p>
          </table:table-cell>
          <table:table-cell office:value-type="string">
            <text:p text:style-name="Table_20_Contents_Left">Het betreft de taken van Eurojust, handelend als college.
                                 						  Behoeft niet te worden vastgelegd in nationale wetgeving. 
                              </text:p>
          </table:table-cell>
        </table:table-row>
        <table:table-row>
          <table:table-cell office:value-type="string">
            <text:p text:style-name="Table_20_Contents_Left">7, tweede lid (Taken van Eurojust handelend als college;
                                 						  gewijzigd door artikel 1.6. van het herzieningsbesluit)
                              </text:p>
          </table:table-cell>
          <table:table-cell office:value-type="string">
            <text:p text:style-name="Table_20_Contents_Left">Betreft de bevoegdheid van het College Eurojust om op te
                                 						  treden in het geval er een jurisdictievraagstuk speelt waar niet wordt
                                 						  uitgekomen door de betrokken nationale leden o.g.v. artikel 6; behoeft niet te
                                 						  worden omgezet. 
                              </text:p>
          </table:table-cell>
        </table:table-row>
        <table:table-row>
          <table:table-cell office:value-type="string">
            <text:p text:style-name="Table_20_Contents_Left">7, derde lid (Taken van Eurojust handelend als college;
                                 						  gewijzigd door artikel 1.6. van het herzieningsbesluit)
                              </text:p>
          </table:table-cell>
          <table:table-cell office:value-type="string">
            <text:p text:style-name="Table_20_Contents_Left">Betreft de mogelijkheid Eurojust als college te
                                 						  informeren over herhaalde weigeringen of moeilijkheden in verband met de
                                 						  inwilliging van een verzoek en het college verzoeken een niet bindend advies
                                 						  uit te brengen; behoeft niet te worden omgezet. 
                              </text:p>
          </table:table-cell>
        </table:table-row>
        <table:table-row>
          <table:table-cell office:value-type="string">
            <text:p text:style-name="Table_20_Contents_Left">8 (Follow-up van verzoeken en adviezen van Eurojust;
                                 						  gewijzigd door artikel 1.7. van het herzieningsbesluit)
                              </text:p>
          </table:table-cell>
          <table:table-cell office:value-type="string">
            <text:p text:style-name="Table_20_Contents_Left">Betreft de verplichting van bevoegde autoriteiten
                                 						  Eurojust in kennis te stellen indien geen gevolg wordt gegeven aan verzoeken
                                 						  bedoeld in artikel 6 en 7 of aan schriftelijke adviezen bedoeld in artikel 7,
                                 						  tweede en derde lid. Het waarborgen van deze verplichting is een taak van de
                                 						  uitvoering en hoeft niet te worden neergelegd in wetgeving. 
                              </text:p>
          </table:table-cell>
        </table:table-row>
        <table:table-row>
          <table:table-cell office:value-type="string">
            <text:p text:style-name="Table_20_Contents_Left">9, eerste lid (Nationale leden; gewijzigd door artikel
                                 						  1.7. van het herzieningsbesluit)
                              </text:p>
          </table:table-cell>
          <table:table-cell office:value-type="string">
            <text:p text:style-name="Table_20_Contents_Left">In nationale wetgeving behoeft niet te worden neergelegd
                                 						  dat de benoemingstermijn tenminste vier jaren is. Voldoende is dat wordt
                                 						  geregeld dat nationaal lid wordt benoemd bij Landelijk Parket als 2<text:span text:style-name="superscript">e</text:span>
                                 						  plaatsvervangend HOvJ. 
                              </text:p>
          </table:table-cell>
        </table:table-row>
        <table:table-row>
          <table:table-cell office:value-type="string">
            <text:p text:style-name="Table_20_Contents_Left">9, tweede lid (Nationale leden; gewijzigd door artikel
                                 						  1.7. van het herzieningsbesluit)
                              </text:p>
          </table:table-cell>
          <table:table-cell office:value-type="string">
            <text:p text:style-name="Table_20_Contents_Left">Implementatie bij algemene maatregel van bestuur op basis
                                 						  van het wetsvoorstel ter implementatie van het Kaderbesluit 2008/977/JBZ van de
                                 						  Raad van de Europese Unie van 27 november 2008 over de bescherming van
                                 						  persoonsgegevens die worden verwerkt in het kader van de politiële en
                                 						  justitiële samenwerking in strafzaken (PbEU L 350) en het Besluit 2009/371/JBZ
                                 						  van de Raad van 6 april 2009 tot oprichting van de Europese politiedienst
                                 						  (Europol). Kamerstukken II 2010/11, 32 554.
                              </text:p>
          </table:table-cell>
        </table:table-row>
        <table:table-row>
          <table:table-cell office:value-type="string">
            <text:p text:style-name="Table_20_Contents_Left">9, derde lid, sub a tot en met c en e (Nationale leden;
                                 						  gewijzigd door artikel 1.7. van het herzieningsbesluit)
                              </text:p>
          </table:table-cell>
          <table:table-cell office:value-type="string">
            <text:p text:style-name="Table_20_Contents_Left">Het betreft hier de toegang tot of althans de verkrijging
                                 						  van gegevens uit verschillende registers.
                              </text:p>
            <text:p text:style-name="Table_20_Contents_Left">Door de voorgestelde wijzigingen in de Wet
                                 						  politiegegevens en de Wet justitiële en strafvorderlijke gegevens (zie
                                 						  hierboven) en de daarop gebaseerde amvb’s heeft het nationaal lid de
                                 						  mogelijkheid om de gegevens als bedoeld in het derde lid, sub a tot en met c te
                                 						  verkrijgen. 
                              </text:p>
          </table:table-cell>
        </table:table-row>
        <table:table-row>
          <table:table-cell office:value-type="string">
            <text:p text:style-name="Table_20_Contents_Left">9, derde lid, sub d (Nationale leden; gewijzigd door
                                 						  artikel 1.7. van het herzieningsbesluit)
                              </text:p>
          </table:table-cell>
          <table:table-cell office:value-type="string">
            <text:p text:style-name="Table_20_Contents_Left">Op grond van artikel 15 van het besluit DNA-onderzoek in
                                 						  strafzaken verstrekt het Nederlands Forensisch Instituut slechts gegevens uit
                                 						  de DNA-databank en het centrale register aan de met vervolging belaste leden
                                 						  van de rechterlijke macht, voor zover zij deze nodig hebben voor de toepassing
                                 						  van het strafrecht. Leden van het OM vallen daaronder. Omdat het nationaal lid
                                 						  een plv. hoofdofficier van justitie bij het landelijk parket is, hoeft er geen
                                 						  implementatie plaats te vinden. Een hoofdofficier van justitie is een met
                                 						  vervolging belast lid van de rechterlijke macht. 
                              </text:p>
          </table:table-cell>
        </table:table-row>
        <table:table-row>
          <table:table-cell office:value-type="string">
            <text:p text:style-name="Table_20_Contents_Left">9, vierde lid (Nationale leden; gewijzigd door artikel
                                 						  1.8. van het herzieningsbesluit) 
                              </text:p>
          </table:table-cell>
          <table:table-cell office:value-type="string">
            <text:p text:style-name="Table_20_Contents_Left">Op grond van dit artikel kan het nationaal lid
                                 						  rechtstreeks in contact treden met de bevoegde autoriteiten. Behoeft geen
                                 						  implementatie.
                              </text:p>
          </table:table-cell>
        </table:table-row>
        <table:table-row>
          <table:table-cell office:value-type="string">
            <text:p text:style-name="Table_20_Contents_Left">9 bis, eerste en tweede lid (Op nationaal niveau aan het
                                 						  nationale lid verleende bevoegdheden; ingevoegd door artikel 1.8. van het
                                 						  herzieningsbesluit)
                              </text:p>
          </table:table-cell>
          <table:table-cell office:value-type="string">
            <text:p text:style-name="Table_20_Contents_Left">Vloeit voort uit bevoegdheden die nationaal lid heeft in
                                 						  zijn hoedanigheid van hoofdofficier van justitie. 
                              </text:p>
          </table:table-cell>
        </table:table-row>
        <table:table-row>
          <table:table-cell office:value-type="string">
            <text:p text:style-name="Table_20_Contents_Left">9 bis, tweede lid (Op nationaal niveau aan het nationale
                                 						  lid verleende bevoegdheden; ingevoegd door artikel 1.8. van het
                                 						  herzieningsbesluit)
                              </text:p>
          </table:table-cell>
          <table:table-cell office:value-type="string">
            <text:p text:style-name="Table_20_Contents_Left">Idem. </text:p>
          </table:table-cell>
        </table:table-row>
        <table:table-row>
          <table:table-cell office:value-type="string">
            <text:p text:style-name="Table_20_Contents_Left">9 bis, derde lid (Op nationaal niveau aan het nationale
                                 						  lid verleende bevoegdheden; ingevoegd door artikel 1.8. van het
                                 						  herzieningsbesluit)
                              </text:p>
          </table:table-cell>
          <table:table-cell office:value-type="string">
            <text:p text:style-name="Table_20_Contents_Left">Het betreft een feitelijke handeling door de lidstaat en
                                 						  behoeft derhalve geen implementatie. 
                              </text:p>
          </table:table-cell>
        </table:table-row>
        <table:table-row>
          <table:table-cell office:value-type="string">
            <text:p text:style-name="Table_20_Contents_Left">9 bis, vierde lid (Op nationaal niveau aan het nationale
                                 						  lid verleende bevoegdheden; ingevoegd door artikel 1.8. van het
                                 						  herzieningsbesluit)
                              </text:p>
          </table:table-cell>
          <table:table-cell office:value-type="string">
            <text:p text:style-name="Table_20_Contents_Left">Vloeit voort uit de bevoegdheden die het nationaal lid
                                 						  heeft in zijn hoedanigheid van hoofdofficier van justitie.
                              </text:p>
          </table:table-cell>
        </table:table-row>
        <table:table-row>
          <table:table-cell office:value-type="string">
            <text:p text:style-name="Table_20_Contents_Left">9 ter (Gewone bevoegdheden; ingevoegd door artikel 1.8.
                                 						  van het herzieningsbesluit)
                              </text:p>
          </table:table-cell>
          <table:table-cell office:value-type="string">
            <text:p text:style-name="Table_20_Contents_Left">Idem.</text:p>
          </table:table-cell>
        </table:table-row>
        <table:table-row>
          <table:table-cell office:value-type="string">
            <text:p text:style-name="Table_20_Contents_Left">9 quater (Met instemming van een bevoegde nationale
                                 						  autoriteit uitgeoefende bevoegdheden; ingevoegd door artikel 1.8. van het
                                 						  herzieningsbesluit)
                              </text:p>
          </table:table-cell>
          <table:table-cell office:value-type="string">
            <text:p text:style-name="Table_20_Contents_Left">• Een officier van justitie kan een verzoek om
                                 						  rechtshulp of overname van strafvervolging aan een bevoegde autoriteit in het
                                 						  buitenland richten.
                              </text:p>
            <text:p text:style-name="Table_20_Contents_Left">• Bevoegdheid bevel tot inbeslagneming aan andere
                                 						  lidstaat in 552rr, bevoegdheid tot overdracht strafvervolging in 552t
                                 						  Sv.
                              </text:p>
            <text:p text:style-name="Table_20_Contents_Left">• Een officier van justitie kan in Nederland
                                 						  onderzoekshandelingen gelasten, waaronder een gecontroleerde aflevering (Titel
                                 						  IVA, Titel V, Titel VA, Titel VB en Titel VC Sv).
                              </text:p>
          </table:table-cell>
        </table:table-row>
        <table:table-row>
          <table:table-cell office:value-type="string">
            <text:p text:style-name="Table_20_Contents_Left">9 quinquies (In dringende gevallen uitgeoefende
                                 						  bevoegdheden; ingevoegd door artikel 1.8. van het herzieningsbesluit)
                              </text:p>
          </table:table-cell>
          <table:table-cell office:value-type="string">
            <text:p text:style-name="Table_20_Contents_Left">• De hoofdofficier van justitie heeft in zijn
                                 						  hoedanigheid de genoemde bevoegdheden.
                              </text:p>
            <text:p text:style-name="Table_20_Contents_Left">• Een officier van justitie is bevoegd een bevel te
                                 						  verlenen tot gecontroleerde aflevering (126i en 126q Sv)
                              </text:p>
            <text:p text:style-name="Table_20_Contents_Left">• De hoofdofficier van justitie heeft in zijn
                                 						  hoedanigheid de genoemde bevoegdheden.
                              </text:p>
            <text:p text:style-name="Table_20_Contents_Left">• Een officier van justitie is bevoegd uitvoering te
                                 						  geven aan een verzoek om rechtshulp (552i Sv).
                              </text:p>
          </table:table-cell>
        </table:table-row>
        <table:table-row>
          <table:table-cell office:value-type="string">
            <text:p text:style-name="Table_20_Contents_Left">9 sexies (Verzoek van een nationaal lid in het geval dat
                                 						  geen bevoegdheid kan worden uitgevoerd; ingevoegd door artikel 1.8. van het
                                 						  herzieningsbesluit)
                              </text:p>
          </table:table-cell>
          <table:table-cell office:value-type="string">
            <text:p text:style-name="Table_20_Contents_Left">Situatie doet zich in Nld niet voor omdat nationaal lid
                                 						  wordt benoemd als hoofdofficier van justitie en in die hoedanigheid over de
                                 						  bevoegdheden beschikt. 
                              </text:p>
          </table:table-cell>
        </table:table-row>
        <table:table-row>
          <table:table-cell office:value-type="string">
            <text:p text:style-name="Table_20_Contents_Left">9 septies (Deelname van het nationale lid aan een
                                 						  gemeenschappelijk onderzoeksteam; ingevoegd door artikel 1.8. van het
                                 						  herzieningsbesluit)
                              </text:p>
          </table:table-cell>
          <table:table-cell office:value-type="string">
            <text:p text:style-name="Table_20_Contents_Left">Op grond van het WvSv (artikel 552qa) is een OvJ bevoegd
                                 						  een gemeenschappelijk onderzoeksteam in te stellen. Op grond van een aanwijzing
                                 						  van het OM kan de deelname afhankelijk worden gesteld van de instemming van de
                                 						  nationale autoriteiten. Ook moet in een aanwijzing van het OM komen wanneer
                                 						  deelname afhankelijk kan worden gesteld. 
                              </text:p>
          </table:table-cell>
        </table:table-row>
        <table:table-row>
          <table:table-cell office:value-type="string">
            <text:p text:style-name="Table_20_Contents_Left">10 (College; gewijzigd door artikel 1.9. van het
                                 						  herzieningsbesluit)
                              </text:p>
          </table:table-cell>
          <table:table-cell office:value-type="string">
            <text:p text:style-name="Table_20_Contents_Left">Betreft Eurojust.</text:p>
          </table:table-cell>
        </table:table-row>
        <table:table-row>
          <table:table-cell office:value-type="string">
            <text:p text:style-name="Table_20_Contents_Left">11 (Rol van Commissie)</text:p>
          </table:table-cell>
          <table:table-cell office:value-type="string">
            <text:p text:style-name="Table_20_Contents_Left">Betreft de betrokkenheid van de Europese Commissie en de
                                 						  verhouding Eurojust – Commissie.
                              </text:p>
          </table:table-cell>
        </table:table-row>
        <table:table-row>
          <table:table-cell office:value-type="string">
            <text:p text:style-name="Table_20_Contents_Left">12 (Nationaal coördinatiesysteem voor Eurojust;
                                 						  gewijzigd door artikel 1.10. van het herzieningsbesluit)
                              </text:p>
          </table:table-cell>
          <table:table-cell office:value-type="string">
            <text:p text:style-name="Table_20_Contents_Left">Opzetten en uitvoeren geschiedt op uitvoeringsniveau en
                                 						  niet in wetgeving. 
                              </text:p>
          </table:table-cell>
        </table:table-row>
        <table:table-row>
          <table:table-cell office:value-type="string">
            <text:p text:style-name="Table_20_Contents_Left">13 (Uitwisseling van informatie met de lidstaten en
                                 						  tussen nationale leden; gewijzigd door artikel 1.11. van het
                                 						  herzieningsbesluit)
                              </text:p>
          </table:table-cell>
          <table:table-cell office:value-type="string">
            <text:p text:style-name="Table_20_Contents_Left">• De bevoegdheid om gegevens uit te wisselen met
                                 						  Eurojust wordt vastgelegd in Nederlandse wetgeving door middel van het
                                 						  wetsvoorstel ter implementatie van het Kaderbesluit 2008/977/JBZ van de Raad
                                 						  van de Europese Unie van 27 november 2008 over de bescherming van
                                 						  persoonsgegevens die worden verwerkt in het kader van de politiële en
                                 						  justitiële samenwerking in strafzaken (PbEU L 350) en het Besluit 2009/371/JBZ
                                 						  van de Raad van 6 april 2009 tot oprichting van de Europese politiedienst
                                 						  (Europol). Kamerstukken II 2010/11, 32 554.
                              </text:p>
            <text:p text:style-name="Table_20_Contents_Left">• Overigens betreft het een uitvoeringsbepaling,
                                 						  behoeft naar zijn aard geen implementatie
                              </text:p>
          </table:table-cell>
        </table:table-row>
        <table:table-row>
          <table:table-cell office:value-type="string">
            <text:p text:style-name="Table_20_Contents_Left">13 bis (Door Eurojust aan de bevoegde nationale
                                 						  autoriteiten verstrekte gegevens; ingevoegd door artikel 1.12. van het
                                 						  herzieningsbesluit)
                              </text:p>
          </table:table-cell>
          <table:table-cell office:value-type="string">
            <text:p text:style-name="Table_20_Contents_Left">Uitvoeringsbepaling gericht aan Eurojust, behoeft naar
                                 						  zijn aard geen implementatie
                              </text:p>
          </table:table-cell>
        </table:table-row>
        <table:table-row>
          <table:table-cell office:value-type="string">
            <text:p text:style-name="Table_20_Contents_Left">14 (Verwerking van persoonsgegevens; gewijzigd door
                                 						  artikel 1.13. van het herzieningsbesluit) 
                              </text:p>
          </table:table-cell>
          <table:table-cell office:value-type="string">
            <text:p text:style-name="Table_20_Contents_Left">Uitvoeringsbepaling gericht aan Eurojust, behoeft naar
                                 						  zijn aard geen implementatie
                              </text:p>
          </table:table-cell>
        </table:table-row>
        <table:table-row>
          <table:table-cell office:value-type="string">
            <text:p text:style-name="Table_20_Contents_Left">15 (Verwerking van persoonsgegevens; gewijzigd door
                                 						  artikel 1.14. van het herzieningsbesluit) 
                              </text:p>
          </table:table-cell>
          <table:table-cell office:value-type="string">
            <text:p text:style-name="Table_20_Contents_Left">Bepaling gericht aan Eurojust, behoeft naar zijn aard
                                 						  geen implementatie. 
                              </text:p>
          </table:table-cell>
        </table:table-row>
        <table:table-row>
          <table:table-cell office:value-type="string">
            <text:p text:style-name="Table_20_Contents_Left">16 (Casemanagement, register en tijdelijke werkbestanden;
                                 						  gewijzigd door artikel 1.15. van het herzieningsbesluit)
                              </text:p>
          </table:table-cell>
          <table:table-cell office:value-type="string">
            <text:p text:style-name="Table_20_Contents_Left">Uitvoeringsbepaling gericht aan Eurojust, behoeft naar
                                 						  zijn aard geen implementatie
                              </text:p>
          </table:table-cell>
        </table:table-row>
        <table:table-row>
          <table:table-cell office:value-type="string">
            <text:p text:style-name="Table_20_Contents_Left">16 bis (Functie van de tijdelijke werkbestanden en van
                                 						  het register; ingevoegd door artikel 1.16. van het herzieningsbesluit)
                              </text:p>
          </table:table-cell>
          <table:table-cell office:value-type="string">
            <text:p text:style-name="Table_20_Contents_Left">Openen van tijdelijke werkbestanden door nationale leden
                                 						  van Eurojust. Bepaling gericht aan nationale leden en behoeft naar zijn aard
                                 						  geen implementatie 
                              </text:p>
          </table:table-cell>
        </table:table-row>
        <table:table-row>
          <table:table-cell office:value-type="string">
            <text:p text:style-name="Table_20_Contents_Left">16 ter (Toegang tot het casemanagementsysteem op
                                 						  nationaal niveau ingevoegd door artikel 1.16. van het herzieningsbesluit)
                              </text:p>
          </table:table-cell>
          <table:table-cell office:value-type="string">
            <text:p text:style-name="Table_20_Contents_Left">Uitvoeringsbepaling, behoeft naar zijn aard geen
                                 						  implementatie.
                              </text:p>
          </table:table-cell>
        </table:table-row>
        <table:table-row>
          <table:table-cell office:value-type="string">
            <text:p text:style-name="Table_20_Contents_Left">17 (Functionaris voor de gegevensbescherming; gewijzigd
                                 						  door artikel 1.17. van het herzieningsbesluit)
                              </text:p>
          </table:table-cell>
          <table:table-cell office:value-type="string">
            <text:p text:style-name="Table_20_Contents_Left">Er wordt binnen Eurojust een functionaris voor de
                                 						  gegevensbescherming aangesteld. Uitvoeringsbepaling gericht aan Eurojust,
                                 						  behoeft naar zijn aard geen implementatie.
                              </text:p>
          </table:table-cell>
        </table:table-row>
        <table:table-row>
          <table:table-cell office:value-type="string">
            <text:p text:style-name="Table_20_Contents_Left">18 (Geautoriseerde toegang tot persoonsgegevens;
                                 						  gewijzigd door artikel 1.18. van het herzieningsbesluit)
                              </text:p>
          </table:table-cell>
          <table:table-cell office:value-type="string">
            <text:p text:style-name="Table_20_Contents_Left">Bepaling gericht aan Eurojust, behoeft naar zijn aard
                                 						  geen implementatie.
                              </text:p>
          </table:table-cell>
        </table:table-row>
        <table:table-row>
          <table:table-cell office:value-type="string">
            <text:p text:style-name="Table_20_Contents_Left">19, eerste lid (Recht van toegang tot
                                 						  persoonsgegevens)
                              </text:p>
          </table:table-cell>
          <table:table-cell office:value-type="string">
            <text:p text:style-name="Table_20_Contents_Left">Uitvoeringsbepaling gericht aan Eurojust, behoeft naar
                                 						  zijn aard geen implementatie.
                              </text:p>
          </table:table-cell>
        </table:table-row>
        <table:table-row>
          <table:table-cell office:value-type="string">
            <text:p text:style-name="Table_20_Contents_Left">19, tweede lid (Recht van toegang tot
                                 						  persoonsgegevens)
                              </text:p>
          </table:table-cell>
          <table:table-cell office:value-type="string">
            <text:p text:style-name="Table_20_Contents_Left">Uitvoeringsbepaling, behoeft naar zijn aard geen
                                 						  implementatie.
                              </text:p>
          </table:table-cell>
        </table:table-row>
        <table:table-row>
          <table:table-cell office:value-type="string">
            <text:p text:style-name="Table_20_Contents_Left">19, derde lid (Recht van toegang tot
                                 						  persoonsgegevens)
                              </text:p>
          </table:table-cell>
          <table:table-cell office:value-type="string">
            <text:p text:style-name="Table_20_Contents_Left">Behoeft geen implementatie, volgt reeds uit de wet. Het
                                 						  College bescherming persoonsgegegevens, dat is aangewezen als de bedoelde
                                 						  instantie in het tweede lid, heeft doorzendplicht op grond van de Awb.
                              </text:p>
          </table:table-cell>
        </table:table-row>
        <table:table-row>
          <table:table-cell office:value-type="string">
            <text:p text:style-name="Table_20_Contents_Left">19, vierde tot en met negende lid (Recht van toegang tot
                                 						  persoonsgegevens; gewijzigd door artikel 1.19. van het herzieningsbesluit)
                              </text:p>
          </table:table-cell>
          <table:table-cell office:value-type="string">
            <text:p text:style-name="Table_20_Contents_Left">Behoeft geen implementatie, Eurojust is
                                 						  normadressaat.
                              </text:p>
          </table:table-cell>
        </table:table-row>
        <table:table-row>
          <table:table-cell office:value-type="string">
            <text:p text:style-name="Table_20_Contents_Left">20 (Verbetering en verwijdering van
                                 						  persoonsgegevens)
                              </text:p>
          </table:table-cell>
          <table:table-cell office:value-type="string">
            <text:p text:style-name="Table_20_Contents_Left">Eurojust is normadressaat. Dit artikel is uitgewerkt in
                                 						  het interne reglement betreffende de verwerking en bescherming van
                                 						  persoonsgegevens bij Eurojust (2005/C 68/01).
                              </text:p>
          </table:table-cell>
        </table:table-row>
        <table:table-row>
          <table:table-cell office:value-type="string">
            <text:p text:style-name="Table_20_Contents_Left">21 (Bewaartermijn voor persoonsgegevens; gewijzigd door
                                 						  artikel 1.20. van het herzieningsbesluit)
                              </text:p>
          </table:table-cell>
          <table:table-cell office:value-type="string">
            <text:p text:style-name="Table_20_Contents_Left">Eurojust is normadressaat. Dit artikel is uitgewerkt in
                                 						  het interne reglement betreffende de verwerking en bescherming van
                                 						  persoonsgegevens bij Eurojust (2005/C 68/01).
                              </text:p>
          </table:table-cell>
        </table:table-row>
        <table:table-row>
          <table:table-cell office:value-type="string">
            <text:p text:style-name="Table_20_Contents_Left">22 (Gegevensbeveiliging)</text:p>
          </table:table-cell>
          <table:table-cell office:value-type="string">
            <text:p text:style-name="Table_20_Contents_Left">Uitvoeringsbepaling, behoeft naar zijn aard geen
                                 						  implementatie.
                              </text:p>
          </table:table-cell>
        </table:table-row>
        <table:table-row>
          <table:table-cell office:value-type="string">
            <text:p text:style-name="Table_20_Contents_Left">23 (Gemeenschappelijk controleorgaan; gewijzigd door
                                 						  artikel 1.21. van het herzieningsbesluit)
                              </text:p>
          </table:table-cell>
          <table:table-cell office:value-type="string">
            <text:p text:style-name="Table_20_Contents_Left">Uitvoeringsbepaling, behoeft naar zijn aard geen
                                 						  implementatie.
                              </text:p>
          </table:table-cell>
        </table:table-row>
        <table:table-row>
          <table:table-cell office:value-type="string">
            <text:p text:style-name="Table_20_Contents_Left">24, eerste lid (Aansprakelijkheid voor ongeoorloofde of
                                 						  onjuiste verwerking van gegevens)
                              </text:p>
          </table:table-cell>
          <table:table-cell office:value-type="string">
            <text:p text:style-name="Table_20_Contents_Left">Eurojust is, overeenkomstig het nationale recht van de
                                 						  lidstaat waar het hoofdbureau is gevestigd, aansprakelijk voor elke schade die
                                 						  een particulier lijdt als gevolg van ongeoorloofde of onjuiste
                                 						  gegevensverwerking door Eurojust. Betreft regulier aansprakelijkheidsrecht.
                                 						  Behoeft naar aard geen implementatie.
                              </text:p>
          </table:table-cell>
        </table:table-row>
        <table:table-row>
          <table:table-cell office:value-type="string">
            <text:p text:style-name="Table_20_Contents_Left">24, tweede lid (Aansprakelijkheid voor ongeoorloofde of
                                 						  onjuiste verwerking van gegevens)
                              </text:p>
          </table:table-cell>
          <table:table-cell office:value-type="string">
            <text:p text:style-name="Table_20_Contents_Left">Klachten tegen Eurojust op grond van de in het eerste lid
                                 						  bedoelde aansprakelijkheid worden ingediend bij de rechtbanken van de lidstaat
                                 						  waar de zetel is gevestigd. Behoeft naar aard geen implementatie.
                              </text:p>
          </table:table-cell>
        </table:table-row>
        <table:table-row>
          <table:table-cell office:value-type="string">
            <text:p text:style-name="Table_20_Contents_Left">24, derde lid (Aansprakelijkheid voor ongeoorloofde of
                                 						  onjuiste verwerking van gegevens)
                              </text:p>
          </table:table-cell>
          <table:table-cell office:value-type="string">
            <text:p text:style-name="Table_20_Contents_Left">Normadressaten zijn de afzonderlijke lidstaten. Betreft
                                 						  regulier aansprakelijkheidsrecht.
                              </text:p>
          </table:table-cell>
        </table:table-row>
        <table:table-row>
          <table:table-cell office:value-type="string">
            <text:p text:style-name="Table_20_Contents_Left">25, eerste lid (Geheimhouding; gewijzigd door artikel
                                 						  1.22. van het herzieningsbesluit)
                              </text:p>
          </table:table-cell>
          <table:table-cell office:value-type="string">
            <text:p text:style-name="Table_20_Contents_Left">Raadsbesluit richt zich tot de lidstaten en Eurojust. Op
                                 						  grond van dit artikel zijn de nationale leden, hun adjuncten en hun
                                 						  medewerkers, het personeel van Eurojust, de nationale correspondenten, alsmede
                                 						  de functionaris voor de gegevensbescherming tot geheimhouding verplicht. 
                              </text:p>
          </table:table-cell>
        </table:table-row>
        <table:table-row>
          <table:table-cell office:value-type="string">
            <text:p text:style-name="Table_20_Contents_Left">25 bis (Samenwerking met het Europees Justieel Netwerk en
                                 						  andere netwerken voor justitiële samenwerking in strafzaken van de Europese
                                 						  Unie; ingevoegd door artikel 1.23. van het herzieningsbesluit)
                              </text:p>
          </table:table-cell>
          <table:table-cell office:value-type="string">
            <text:p text:style-name="Table_20_Contents_Left">Uitvoeringsbepaling, behoeft naar zijn aard geen
                                 						  implementatie
                              </text:p>
          </table:table-cell>
        </table:table-row>
        <table:table-row>
          <table:table-cell office:value-type="string">
            <text:p text:style-name="Table_20_Contents_Left">26 (Betrekkingen met andere instellingen, organen en
                                 						  agentschappen van de Gemeenschap of de Unie; gewijzigd door artikel 1.24. van
                                 						  het herzieningsbesluit)
                              </text:p>
          </table:table-cell>
          <table:table-cell office:value-type="string">
            <text:p text:style-name="Table_20_Contents_Left">Uitvoeringsbepaling, behoeft naar zijn aard geen
                                 						  implementatie
                              </text:p>
          </table:table-cell>
        </table:table-row>
        <table:table-row>
          <table:table-cell office:value-type="string">
            <text:p text:style-name="Table_20_Contents_Left">26 bis (Betrekkingen met derde staten en organisaties;
                                 						  ingevoegd door artikel 1.25. van het herzieningsbesluit)
                              </text:p>
          </table:table-cell>
          <table:table-cell office:value-type="string">
            <text:p text:style-name="Table_20_Contents_Left">Uitvoeringsbepaling, behoeft naar zijn aard geen
                                 						  implementatie
                              </text:p>
          </table:table-cell>
        </table:table-row>
        <table:table-row>
          <table:table-cell office:value-type="string">
            <text:p text:style-name="Table_20_Contents_Left">27 (Verstrekking gegevens; ingevoegd door artikel 1.26.
                                 						  van het herzieningsbesluit)
                              </text:p>
          </table:table-cell>
          <table:table-cell office:value-type="string">
            <text:p text:style-name="Table_20_Contents_Left">Uitvoeringsbepaling, behoeft naar zijn aard geen
                                 						  implementatie
                              </text:p>
          </table:table-cell>
        </table:table-row>
        <table:table-row>
          <table:table-cell office:value-type="string">
            <text:p text:style-name="Table_20_Contents_Left">Artikel 27 bis (In derde staten gedetacheerde
                                 						  verbindingsmagistraten; ingevoegd door artikel 1.27. van het
                                 						  herzieningsbesluit)
                              </text:p>
          </table:table-cell>
          <table:table-cell office:value-type="string">
            <text:p text:style-name="Table_20_Contents_Left">Uitvoeringsbepaling gericht aan Eurojust, behoeft naar
                                 						  zijn aard geen implementatie.
                              </text:p>
          </table:table-cell>
        </table:table-row>
        <table:table-row>
          <table:table-cell office:value-type="string">
            <text:p text:style-name="Table_20_Contents_Left">Artikel 27 ter (Verzoek aan of van een derde land om
                                 						  justitiële samenwerking; ingevoegd door artikel 1.27. van het
                                 						  herzieningsbesluit)
                              </text:p>
          </table:table-cell>
          <table:table-cell office:value-type="string">
            <text:p text:style-name="Table_20_Contents_Left">Uitvoeringsbepaling gericht aan Eurojust, behoeft naar
                                 						  zijn aard geen implementatie.
                              </text:p>
          </table:table-cell>
        </table:table-row>
        <table:table-row>
          <table:table-cell office:value-type="string">
            <text:p text:style-name="Table_20_Contents_Left">Artikel 27 quater, eerste lid (Aansprakelijkheid
                                 						  betreffende andere aangelegenheden dan ongeoorloofde of onjuiste verwerking van
                                 						  gegevens; ingevoegd door artikel 1.27. van het herzieningsbesluit)
                              </text:p>
          </table:table-cell>
          <table:table-cell office:value-type="string">
            <text:p text:style-name="Table_20_Contents_Left">De contractuele aansprakelijkheid van Eurojust wordt
                                 						  beheerst door het recht dat van toepassing is op de betrokken overeenkomst.
                                 						  Normadressaat is Eurojust. Behoeft naar zijn aard geen implementatie.
                              </text:p>
          </table:table-cell>
        </table:table-row>
        <table:table-row>
          <table:table-cell office:value-type="string">
            <text:p text:style-name="Table_20_Contents_Left">Artikel 27 quater, tweede lid (Aansprakelijkheid
                                 						  betreffende andere aangelegenheden dan ongeoorloofde of onjuiste verwerking van
                                 						  gegevens; ingevoegd door artikel 1.27. van het herzieningsbesluit)
                              </text:p>
          </table:table-cell>
          <table:table-cell office:value-type="string">
            <text:p text:style-name="Table_20_Contents_Left">Met betrekking tot de niet-contractuele aansprakelijkheid
                                 						  is Eurojust, onverminderd de aansprakelijkheid op grond van artikel 24,
                                 						  verplicht de door het college of het personeel van Eurojust in de uitoefening
                                 						  van hun functie veroorzaakte schade te vergoeden in de mate waarin dezen
                                 						  daarvoor verantwoordelijk zijn, zulks ongeacht de verschillende
                                 						  schadevergoedingsprocedures die in de nationale wetgeving van de lidstaten
                                 						  bestaan. Normadressaat is Eurojust. Behoeft naar zijn aard geen implementatie.
                                 						  
                              </text:p>
          </table:table-cell>
        </table:table-row>
        <table:table-row>
          <table:table-cell office:value-type="string">
            <text:p text:style-name="Table_20_Contents_Left">Artikel 27 quater, derde lid</text:p>
            <text:p text:style-name="Table_20_Contents_Left">(Aansprakelijkheid betreffende andere aangelegenheden dan
                                 						  ongeoorloofde of onjuiste verwerking van gegevens; ingevoegd door artikel 1.27.
                                 						  van het herzieningsbesluit)
                              </text:p>
          </table:table-cell>
          <table:table-cell office:value-type="string">
            <text:p text:style-name="Table_20_Contents_Left">Lid 2 is tevens van toepassing op de door een nationaal
                                 						  lid, een adjunct of een medewerker in de uitoefening van zijn functie
                                 						  veroorzaakte schade. Indien de betrokkene echter op grond van de hem bij de
                                 						  artikelen 9 bis tot en met 9 sexies verleende bevoegdheden heeft gehandeld,
                                 						  betaalt de lidstaat van oorsprong aan Eurojust het ter vergoeding van de schade
                                 						  betaalde bedrag terug. Normadressaten zijn Eurojust en lidstaten. Behoeft naar
                                 						  zijn aard geen implementatie. 
                              </text:p>
          </table:table-cell>
        </table:table-row>
        <table:table-row>
          <table:table-cell office:value-type="string">
            <text:p text:style-name="Table_20_Contents_Left">Artikel 27 quater, vierde lid (Aansprakelijkheid
                                 						  betreffende andere aangelegenheden dan ongeoorloofde of onjuiste verwerking van
                                 						  gegevens; ingevoegd door artikel 1.27. van het herzieningsbesluit)
                              </text:p>
          </table:table-cell>
          <table:table-cell office:value-type="string">
            <text:p text:style-name="Table_20_Contents_Left">Behoeft naar zijn aard geen implementatie.</text:p>
          </table:table-cell>
        </table:table-row>
        <table:table-row>
          <table:table-cell office:value-type="string">
            <text:p text:style-name="Table_20_Contents_Left">Artikel 27 quater, vijfde lid (aansprakelijkheid
                                 						  betreffende andere aangelegenheden dan ongeoorloofde of onjuiste verwerking van
                                 						  gegevens; ingevoegd door artikel 1.27. van het herzieningsbesluit)
                              </text:p>
          </table:table-cell>
          <table:table-cell office:value-type="string">
            <text:p text:style-name="Table_20_Contents_Left">Behoeft naar zijn aard geen implementatie.</text:p>
          </table:table-cell>
        </table:table-row>
        <table:table-row>
          <table:table-cell office:value-type="string">
            <text:p text:style-name="Table_20_Contents_Left">Artikel 28 (Organisatie en werking; gewijzigd door
                                 						  artikel 1.28. van het herzieningsbesluit)
                              </text:p>
          </table:table-cell>
          <table:table-cell office:value-type="string">
            <text:p text:style-name="Table_20_Contents_Left">Uitvoeringsbepaling gericht aan Eurojust, behoeft naar
                                 						  zijn aard geen implementatie.
                              </text:p>
          </table:table-cell>
        </table:table-row>
        <table:table-row>
          <table:table-cell office:value-type="string">
            <text:p text:style-name="Table_20_Contents_Left">Artikel 29 (Administratief directeur; gewijzigd door
                                 						  artikel 1.29. van het herzieningsbesluit)
                              </text:p>
          </table:table-cell>
          <table:table-cell office:value-type="string">
            <text:p text:style-name="Table_20_Contents_Left">Uitvoeringsbepaling gericht aan Eurojust, behoeft naar
                                 						  zijn aard geen implementatie.
                              </text:p>
          </table:table-cell>
        </table:table-row>
        <table:table-row>
          <table:table-cell office:value-type="string">
            <text:p text:style-name="Table_20_Contents_Left">Artikel 30 (Personeel; gewijzigd door artikel 1.30. van
                                 						  het herzieningsbesluit)
                              </text:p>
          </table:table-cell>
          <table:table-cell office:value-type="string">
            <text:p text:style-name="Table_20_Contents_Left">Uitvoeringsbepaling gericht aan Eurojust, behoeft naar
                                 						  zijn aard geen implementatie.
                              </text:p>
          </table:table-cell>
        </table:table-row>
        <table:table-row>
          <table:table-cell office:value-type="string">
            <text:p text:style-name="Table_20_Contents_Left">Artikel 31 (Bijstand voor vertolking en vertaling)</text:p>
          </table:table-cell>
          <table:table-cell office:value-type="string">
            <text:p text:style-name="Table_20_Contents_Left">Uitvoeringsbepaling gericht aan Eurojust, behoeft naar
                                 						  zijn aard geen implementatie.
                              </text:p>
          </table:table-cell>
        </table:table-row>
        <table:table-row>
          <table:table-cell office:value-type="string">
            <text:p text:style-name="Table_20_Contents_Left">Artikel 32 (Verstrekking van informatie aan het Europees
                                 						  Parlement, de Raad en de Commissie; gewijzigd door artikel 1.31. van het
                                 						  herzieningsbesluit)
                              </text:p>
          </table:table-cell>
          <table:table-cell office:value-type="string">
            <text:p text:style-name="Table_20_Contents_Left">Uitvoeringsbepaling gericht aan Eurojust, behoeft naar
                                 						  zijn aard geen implementatie.
                              </text:p>
          </table:table-cell>
        </table:table-row>
        <table:table-row>
          <table:table-cell office:value-type="string">
            <text:p text:style-name="Table_20_Contents_Left">Artikel 33 (Financiën; gewijzigd door artikel 1.32. van
                                 						  het herzieningsbesluit)
                              </text:p>
          </table:table-cell>
          <table:table-cell office:value-type="string">
            <text:p text:style-name="Table_20_Contents_Left">Uitvoeringsbepaling gericht aan Eurojust, behoeft naar
                                 						  zijn aard geen implementatie.
                              </text:p>
          </table:table-cell>
        </table:table-row>
        <table:table-row>
          <table:table-cell office:value-type="string">
            <text:p text:style-name="Table_20_Contents_Left">Artikel 34 (Begroting)</text:p>
          </table:table-cell>
          <table:table-cell office:value-type="string">
            <text:p text:style-name="Table_20_Contents_Left">Uitvoeringsbepaling gericht aan Eurojust, behoeft naar
                                 						  zijn aard geen implementatie.
                              </text:p>
          </table:table-cell>
        </table:table-row>
        <table:table-row>
          <table:table-cell office:value-type="string">
            <text:p text:style-name="Table_20_Contents_Left">Artikel 35 (Opstelling van de begroting; gewijzigd door
                                 						  artikel 1.33. van het herzieningsbesluit)
                              </text:p>
          </table:table-cell>
          <table:table-cell office:value-type="string">
            <text:p text:style-name="Table_20_Contents_Left">Uitvoeringsbepaling gericht aan Eurojust, behoeft naar
                                 						  zijn aard geen implementatie.
                              </text:p>
          </table:table-cell>
        </table:table-row>
        <table:table-row>
          <table:table-cell office:value-type="string">
            <text:p text:style-name="Table_20_Contents_Left">Artikel 36 (Uitvoering van de begroting en kwijting;
                                 						  gewijzigd door artikel 1.34. van het herzieningsbesluit)
                              </text:p>
          </table:table-cell>
          <table:table-cell office:value-type="string">
            <text:p text:style-name="Table_20_Contents_Left">Uitvoeringsbepaling gericht aan Eurojust, behoeft naar
                                 						  zijn aard geen implementatie.
                              </text:p>
          </table:table-cell>
        </table:table-row>
        <table:table-row>
          <table:table-cell office:value-type="string">
            <text:p text:style-name="Table_20_Contents_Left">Artikel 37 (Financieel reglement van toepassing op de
                                 						  begroting)
                              </text:p>
          </table:table-cell>
          <table:table-cell office:value-type="string">
            <text:p text:style-name="Table_20_Contents_Left">Behoeft naar zijn aard geen implementatie.</text:p>
          </table:table-cell>
        </table:table-row>
        <table:table-row>
          <table:table-cell office:value-type="string">
            <text:p text:style-name="Table_20_Contents_Left">Artikel 38, eerste lid (Audits)</text:p>
          </table:table-cell>
          <table:table-cell office:value-type="string">
            <text:p text:style-name="Table_20_Contents_Left">Uitvoeringsbepaling gericht aan Eurojust, behoeft naar
                                 						  zijn aard geen implementatie.
                              </text:p>
          </table:table-cell>
        </table:table-row>
        <table:table-row>
          <table:table-cell office:value-type="string">
            <text:p text:style-name="Table_20_Contents_Left">Artikel 39 (Toegang tot documenten)</text:p>
          </table:table-cell>
          <table:table-cell office:value-type="string">
            <text:p text:style-name="Table_20_Contents_Left">Uitvoeringsbepaling gericht aan Eurojust, behoeft naar
                                 						  zijn aard geen implementatie.
                              </text:p>
          </table:table-cell>
        </table:table-row>
        <table:table-row>
          <table:table-cell office:value-type="string">
            <text:p text:style-name="Table_20_Contents_Left">Artikel 39 bis (Gerubriceerde EU-gegevens; ingevoegd door
                                 						  artikel 1.35. van het herzieningsbesluit)
                              </text:p>
          </table:table-cell>
          <table:table-cell office:value-type="string">
            <text:p text:style-name="Table_20_Contents_Left">Uitvoeringsbepaling gericht aan Eurojust, behoeft naar
                                 						  zijn aard geen implementatie.
                              </text:p>
          </table:table-cell>
        </table:table-row>
        <table:table-row>
          <table:table-cell office:value-type="string">
            <text:p text:style-name="Table_20_Contents_Left">Artikel 40 (Territoriaal toepassingsgebied)</text:p>
          </table:table-cell>
          <table:table-cell office:value-type="string">
            <text:p text:style-name="Table_20_Contents_Left">Behoeft naar zijn aard geen implementatie. </text:p>
          </table:table-cell>
        </table:table-row>
        <table:table-row>
          <table:table-cell office:value-type="string">
            <text:p text:style-name="Table_20_Contents_Left">Artikel 41 (Verslaglegging; gewijzigd door artikel 1.36.
                                 						  van het herzieningsbesluit)
                              </text:p>
          </table:table-cell>
          <table:table-cell office:value-type="string">
            <text:p text:style-name="Table_20_Contents_Left">Feitelijke handeling lidstaat. Behoeft naar zijn aard
                                 						  geen implementatie in wetgeving. 
                              </text:p>
          </table:table-cell>
        </table:table-row>
        <table:table-row>
          <table:table-cell office:value-type="string">
            <text:p text:style-name="Table_20_Contents_Left">Artikel 41 bis (Evaluatie; ingevoegd door artikel 1.37.
                                 						  van het herzieningsbesluit)
                              </text:p>
          </table:table-cell>
          <table:table-cell office:value-type="string">
            <text:p text:style-name="Table_20_Contents_Left">Uitvoeringsbepaling gericht aan Eurojust, behoeft naar
                                 						  zijn aard geen implementatie. 
                              </text:p>
          </table:table-cell>
        </table:table-row>
        <table:table-row>
          <table:table-cell office:value-type="string">
            <text:p text:style-name="Table_20_Contents_Left">Artikel 42 (omzetting)</text:p>
          </table:table-cell>
          <table:table-cell office:value-type="string">
            <text:p text:style-name="Table_20_Contents_Left">Op grond van dit artikel moet het Besluit van 2009/426
                                 						  worden geïmplementeerd. 
                              </text:p>
          </table:table-cell>
        </table:table-row>
        <table:table-row>
          <table:table-cell office:value-type="string">
            <text:p text:style-name="Table_20_Contents_Left">Artikel 43 (Inwerkingtreding) </text:p>
          </table:table-cell>
          <table:table-cell office:value-type="string">
            <text:p text:style-name="Table_20_Contents_Left">Regelt de inwerkingtreding van het besluit.</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36,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