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36 </text:p>
          </table:table-cell>
          <table:table-cell office:value-type="string" table:number-columns-spanned="2" table:style-name="parlementair.kopcel3">
            <text:p text:style-name="headtable.dossiertitel"> 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Wet op de rechterlijke organisatie te wijzigen in verband met
                     				de implementatie van het Besluit 2009/426/JBZ van 16 december 2008 inzake het
                     				versterken van Eurojust en tot wijziging van Besluit 2002/187/JBZ van
                     				28 februari 2002 betreffende de oprichting van Eurojust teneinde de strijd
                     				tegen ernstige vormen van criminaliteit te versterken (PbEU L
                     				138/14);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Artikel 137 van de Wet op de rechterlijke organisatie wordt
                     				gewijzigd als volgt:
                  </text:p>
      <text:p text:style-name="wat-labeled">1. In het eerste lid wordt onder verlettering van de onderdelen c
                        				  tot en met g tot d tot en met h een onderdeel ingevoegd, luidende:
                     </text:p>
      <text:section text:name="artikeltekst.d3303e146" text:style-name="wijziging.block">
        <text:list text:style-name="list-style-1">
          <text:list-item text:start-value="3">
            <text:p text:style-name="list.single">een tweede plaatsvervangend hoofdofficier van
                                 						  justitie;
                              </text:p>
          </text:list-item>
        </text:list>
      </text:section>
      <text:p text:style-name="wat-labeled">2. In het derde lid wordt na «plaatsvervangend hoofdofficier»
                        				  ingevoegd: , bedoeld in het eerste lid, onderdeel b.
                     </text:p>
      <text:p text:style-name="wat-labeled">3. Onder vernummering van het vierde en vijfde lid tot vijfde en
                        				  zesde lid wordt een lid ingevoegd, luidende:
                     </text:p>
      <text:section text:name="artikeltekst.d3303e176" text:style-name="wijziging.block">
        <text:list text:style-name="list-style-2">
          <text:list-item text:start-value="4">
            <text:p text:style-name="list.single"> De plaatsvervangend hoofdofficier van justitie, bedoeld in
                                 						het eerste lid, onderdeel c, vervult de functie van nationaal lid bij Eurojust.
                                 						Hij vervult die functie voor tenminste vier jaar. Een senior officier van
                                 						justitie als bedoeld in het tweede lid, onderdeel b, vervult de functie van
                                 						plaatsvervanger van het nationaal lid bij Eurojust.
                              </text:p>
          </text:list-item>
        </text:list>
      </text:section>
      <text:h text:outline-level="2" text:style-name="artikel_kop">ARTIKEL II
                     </text:h>
      <text:p text:style-name="artikel">Deze wet treedt in werking op een bij koninklijk besluit te
                        				bepalen tijdstip.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36,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