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 33 036 </text:p>
          </table:table-cell>
          <table:table-cell office:value-type="string" table:number-columns-spanned="2" table:style-name="parlementair.kopcel3">
            <text:p text:style-name="headtable.dossiertitel"> Wijziging van de Wet op de rechterlijke organisatie in verband met
            		de implementatie van Besluit 2009/426/JBZ van 16 december 2008 inzake het
            		versterken van Eurojust en tot wijziging van Besluit 2002/187/JBZ van
            		28 februari 2002 betreffende de oprichting van Eurojust teneinde de strijd
            		tegen ernstige vormen van criminaliteit te versterken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/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
                     				  tot wijziging van de Wet op de rechterlijke organisatie in verband met de
                     				  implementatie van Besluit 2009/426/JBZ van 16 december 2008 inzake het
                     				  versterken van Eurojust en tot wijziging van Besluit 2002/187/JBZ van 28 februari 2002 betreffende de oprichting van
                     Eurojust teneinde de strijd tegen
                     				  ernstige vormen van criminaliteit te versterken.
                  </text:p>
      <text:p text:style-name="alineagroep">De memorie van toelichting, die het wetsvoorstel vergezelt,
                     				  bevat de gronden waarop het rust.
                  </text:p>
      <text:p text:style-name="alineagroep.end">En hiermede bevelen Wij U in Godes heilige bescherming.</text:p>
      <text:p text:style-name="dagtekening">’s-Gravenhage, 5 oktober 2011</text:p>
      <text:p text:style-name="koning">Beatrix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36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