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4<text:tab/>Leren van subsidie-evaluaties</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26 maart 2012</text:p>
      <text:p text:style-name="ifm_p_mt.3.76mm_ifm">In het Algemeen Overleg van 8 december jl. (Kamerstuk 33 034, nr. 6) met de commissie voor de Rijksuitgaven en de vaste commissie voor Financiën over subsidie-evaluaties is een brief van het kabinet aan u toegezegd over de mogelijkheden van een wettelijke horizonbepaling voor subsidies. De toezegging was om deze brief in de loop van maart 2012 aan u te versturen.</text:p>
      <text:p text:style-name="ifm_p_mt.3.76mm_ifm">Hierbij informeer ik u dat op dit moment wordt gewerkt aan de uitwerking van de toegezegde brief met het oog op een zo spoedig mogelijke behandeling in de ministerraad in april. Daarna zal ik deze brief aan u doen toekom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4, nr. 7<text:tab/><text:page-number text:select-page="current"/></text:p>
      </style:footer>
    </style:master-page>
    <style:master-page xmlns:sdu-fn="http://schema.sdu.nl/2011/07/functions" style:name="Landscape" style:page-layout-name="landscape-margin-text">
      <style:footer>
        <text:p text:style-name="footer">Tweede Kamer, vergaderjaar 2011-2012, 33 0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eren van subsidie-evaluaties; Brief regering; Uitstel toezending brief over de introductie van een horizonbepaling bij subsidies</dc:title>
    <meta:user-defined meta:name="OVERHEIDop.ParlID/DC.identifier">kst-33034-7</meta:user-defined>
    <meta:user-defined meta:name="OVERHEIDop.ondernummer">7</meta:user-defined>
    <meta:user-defined meta:name="DCTERMS.W3CDTF/DCTERMS.available">2012-03-28</meta:user-defined>
    <meta:user-defined meta:name="OVERHEIDop.KamerstukTypen/DC.type">Brief</meta:user-defined>
    <meta:user-defined meta:name="OVERHEIDop.dossiernummer">33034</meta:user-defined>
    <meta:user-defined meta:name="OVERHEIDop.documenttitel">Uitstel toezending brief over de introductie van een horizonbepaling bij subsidies</meta:user-defined>
    <meta:user-defined meta:name="OVERHEIDop.Parlementair/DC.type">Kamerstuk</meta:user-defined>
    <meta:user-defined meta:name="OVERHEIDop.indiener">J.C. de Jager</meta:user-defined>
    <meta:user-defined meta:name="OVERHEIDop.vergaderjaar">2011-2012</meta:user-defined>
    <meta:user-defined meta:name="OVERHEIDop.dossiertitel">Leren van subsidie-evalu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ren van subsidie-evaluaties; Brief regering; Uitstel toezending brief over de introductie van een horizonbepaling bij subsidies</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