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4
               </text:p>
          </table:table-cell>
          <table:table-cell office:value-type="string" table:number-columns-spanned="2" table:style-name="parlementair.kopcel3">
            <text:p text:style-name="headtable.dossiertitel"> Leren van subsidie-evaluatie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november 2011</text:p>
      <text:p text:style-name="algemeen">Tijdens de begrotingsbehandeling 2012 van het ministerie van Binnenlandse Zaken en Koninkrijksrelaties heeft het Kamerlid
                  Elissen (PVV) mij verzocht na te gaan bij de Algemene Rekenkamer (AR) of het rapport «Leren van subsidie-evaluaties» (publicatiedatum
                  13 oktober 2011) is verspreid onder de lokale rekenkamers. Daarbij heb ik toegezegd de VNG middels een brief op dit rapport
                  te attenderen, indien dit niet gebeurd is.
               </text:p>
      <text:p text:style-name="alineagroep">Navraag bij de AR leert mij dat het rapport «Leren van subsidie-evaluaties» alleen is verstuurd naar de wettelijke adressanten,
                     zijnde onder andere de ministers. Het rapport is niet specifiek verspreid onder de lokale rekenkamers.
                  </text:p>
      <text:p text:style-name="alineagroep.end">De AR geeft daarbij aan dat het rapport niet onbekend is in de lokale rekenkamers. Het rapport heeft de aandacht getrokken
                     in de media. Ook heeft in september een workshop over het rapport plaatsgevonden op een AR-conferentie met lokale rekenkamers.
                  </text:p>
      <text:p text:style-name="algemeen">Inmiddels heb ik de voorzitter van de VNG gevraagd de conclusies uit het rapport van de AR onder de aandacht te brengen van
                  de leden en bijbehorende lokale rekenkamers, zodat zij hiervan kennis kunnen nemen en de bevindingen van de AR kunnen gebruiken
                  bij de vormgeving van het eigen subsidiebelei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