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3 034</text:p>
          </table:table-cell>
          <table:table-cell office:value-type="string" table:number-columns-spanned="2" table:style-name="parlementair.kopcel3">
            <text:p text:style-name="headtable.dossiertitel"> Leren van subsidie-evalu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13 oktober 2011</text:p>
      <text:p text:style-name="algemeen">Hierbij bieden wij u het op 27 september 2011 door ons
                  				vastgestelde rapport «Leren van subsidie-evaluaties» aan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 A. van Schoten RA, </text:p>
      <text:p text:style-name="ondertekening.end">secretari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