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3
               </text:p>
          </table:table-cell>
          <table:table-cell office:value-type="string" table:number-columns-spanned="2" table:style-name="parlementair.kopcel3">
            <text:p text:style-name="headtable.dossiertitel"> Wapen- en munitiebez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december 2011</text:p>
      <text:p text:style-name="algemeen">In antwoord op het verzoek van het lid Van Raak (SP) als verwoord in de regeling van werkzaamheden van gisteren (Handelingen
                  II, 2011/2012, nr. 31, Regeling van Werkzaamheden), treft u bijgevoegd aan de bijlage bij het evaluatierapport, alsmede het projectplan<text:note text:id="ID-142437-d28e114" text:note-class="footnote"><text:note-citation text:label="1">1</text:note-citation><text:note-body><text:p> Ter inzage gelegd bij het Centraal Informatiepunt Tweede Kamer.</text:p></text:note-body></text:note>. Voor het overige verwijs ik u naar mijn brief van gisteren met onderwerp «Evaluatierapport Circulaire Wapens en Munitie».
               </text:p>
      <text:p text:style-name="algemeen">Verder heeft de heer Van Raak (SP) gevraagd wanneer ik van het evaluatierapport op de hoogte ben gesteld. In antwoord hierop
                  bericht ik u dat de toenmalige minister van Justitie op 24 september 2010 kennis van het evaluatierapport heeft genomen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3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