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3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033<text:tab/>Wapen- en munitiebezit</text:h>
      <text:h text:style-name="ifm_p_font.bold_size.9.06pt_mt.18.8mm_indent.-58.5mm_ifm" text:outline-level="1">Nr. 38<text:tab/>BRIEF VAN DE MINISTER VAN JUSTITIE EN VEILIGHEID</text:h>
      <text:p text:style-name="ifm_p_mt.3.76mm_ifm">Aan de Voorzitter van de Tweede Kamer der Staten-Generaal</text:p>
      <text:p text:style-name="ifm_p_mt.3.76mm_ifm">Den Haag, 28 juni 2024</text:p>
      <text:p text:style-name="ifm_p_mt.3.76mm_ifm">Hierbij bied ik uw Kamer het «Verslag kennistafels beoordelen en monitoren van de psychische gesteldheid van particuliere wapenbezitters» aan. Dit verslag is in opdracht van het Wetenschappelijk Onderzoek- en Datacentrum (WODC) door onderzoekers van het Verwey-Jonker Instituut opgesteld.</text:p>
      <text:p text:style-name="ifm_p_mt.3.76mm_ifm">Het is aan het nieuwe kabinet om u te informeren over de vervolgstappen op het gebied van de beoordelingssystematiek en, zoals eerder toegezegd<text:note text:id="ID-1151209-d36e71" text:note-class="footnote"><text:note-citation text:label="1 ">1</text:note-citation><text:note-body><text:p text:style-name="ifm_p_font.normal_size.6.93pt_mt..5mm_indent.-0.1161in_mleft.0.1161in_ifm">Kamerstukken II 2023/4, 29 628, nr. 1193, bijlage, p. 48.</text:p></text:note-body></text:note>, op het onderwerp 3D-printen van wapens en de modernisering van de Wet wapens en munitie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033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033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- en munitiebezit; Brief regering; Rapport ‘Verslag kennistafels beoordelen en monitoren van de psychische gesteldheid van particuliere wapenbezitters´</dc:title>
    <meta:user-defined meta:name="OVERHEIDop.ParlID/DC.identifier">kst-33033-38</meta:user-defined>
    <meta:user-defined meta:name="OVERHEIDop.ondernummer">38</meta:user-defined>
    <meta:user-defined meta:name="DCTERMS.W3CDTF/DCTERMS.available">2024-07-03</meta:user-defined>
    <meta:user-defined meta:name="OVERHEIDop.KamerstukTypen/DC.type">Brief</meta:user-defined>
    <meta:user-defined meta:name="OVERHEIDop.dossiernummer">3303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Rapport ‘Verslag kennistafels beoordelen en monitoren van de psychische gesteldheid van particuliere wapenbezitters´</meta:user-defined>
    <meta:user-defined meta:name="OVERHEIDop.indiener">D. Yesilgöz-Zegerius</meta:user-defined>
    <meta:user-defined meta:name="OVERHEIDop.dossiertitel">Wapen- en munitiebezi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8</meta:user-defined>
    <meta:user-defined meta:name="DC.title">Wapen- en munitiebezit; Brief regering; Rapport ‘Verslag kennistafels beoordelen en monitoren van de psychische gesteldheid van particuliere wapenbezitters´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