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3-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3<text:tab/>Wapen- en munitiebezit</text:h>
      <text:h text:style-name="ifm_p_font.bold_size.9.06pt_mt.18.8mm_indent.-58.5mm_ifm" text:outline-level="1">Nr. 36
      <text:tab/>BRIEF VAN DE MINISTER VAN JUSTITIE EN VEILIGHEID</text:h>
      <text:p text:style-name="ifm_p_mt.3.76mm_ifm">Aan de Voorzitter van de Tweede Kamer der Staten-Generaal</text:p>
      <text:p text:style-name="ifm_p_mt.3.76mm_ifm">Den Haag, 20 december 2022</text:p>
      <text:p text:style-name="ifm_p_mt.3.76mm_ifm">De voorzitter van de Commissie Wet wapens en munitie heeft vandaag het eindrapport «Ringen rond de roos» aan mij overhandigd. Middels deze brief bied ik uw Kamer het rapport aan.</text:p>
      <text:p text:style-name="ifm_p_mt.3.76mm_ifm">Graag spreek ik mijn dank uit aan de leden van de Commissie Wet wapens en munitie en de begeleidingscommissie voor hun inzet. Het instellen van de Commissie Wet wapens en munitie is een belangrijke stap in de ontwikkeling van een nieuwe Wet wapens en munitie. Vertegenwoordigers van verschillende overheidsorganisaties en belangenorganisaties namen deel aan de commissie. De begeleidingscommissie heeft de werkzaamheden van de commissie voorzien van wetenschappelijk commentaar en advies. Deze bundeling van deskundigheid en verschillende belangen heeft er toe geleid dat de commissie een waardevol rapport heeft opgeleverd met vernieuwende inzichten.</text:p>
      <text:p text:style-name="ifm_p_mt.3.76mm_ifm">Het opleveren van het eindrapport betekent dat de werkzaamheden van de Commissie Wet wapens en munitie zijn afgerond en dat het herzieningstraject in een nieuwe fase terechtkomt. In zijn algemeenheid kenmerkt het traject van de herziening van de Wet wapens en munitie zich door de complexiteit en omvang van de verschillende onderwerpen. Ik zal daarom het eindrapport van de Commissie Wet wapens en munitie zorgvuldig bestuderen en uw Kamer in het voorjaar van 2023 informeren over de beleidsreactie op het rapport alsmede het plan van aanpak voor het vervolgproces. In die brief zal ik ook mijn toezegging gestand doen om uw Kamer over de voortgang van de opschorting van de e-screener te informeren<text:note text:id="ID-1067781-d36e80" text:note-class="footnote"><text:note-citation text:label="1 ">1</text:note-citation><text:note-body><text:p text:style-name="ifm_p_font.normal_size.6.93pt_mt..5mm_indent.-0.1161in_mleft.0.1161in_ifm">Kamerstuk 33 033, nr. 33.</text:p></text:note-body></text:note>.</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33, nr. 36<text:tab/><text:page-number text:select-page="current"/></text:p>
      </style:footer>
    </style:master-page>
    <style:master-page xmlns:sdu-fn="http://schema.sdu.nl/2011/07/functions" style:name="Landscape" style:page-layout-name="landscape-margin-text">
      <style:footer>
        <text:p text:style-name="footer">Tweede Kamer, vergaderjaar 2022-2023, 33 033,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 en munitiebezit; Brief regering; Eindrapport van de Commissie Wet wapens en munitie</dc:title>
    <meta:user-defined meta:name="OVERHEIDop.ParlID/DC.identifier">kst-33033-36</meta:user-defined>
    <meta:user-defined meta:name="OVERHEIDop.ondernummer">36</meta:user-defined>
    <meta:user-defined meta:name="DCTERMS.W3CDTF/DCTERMS.available">2022-12-30</meta:user-defined>
    <meta:user-defined meta:name="OVERHEIDop.KamerstukTypen/DC.type">Brief</meta:user-defined>
    <meta:user-defined meta:name="OVERHEIDop.dossiernummer">33033</meta:user-defined>
    <meta:user-defined meta:name="OVERHEIDop.configuratie">https://repository.officiele-overheidspublicaties.nl/MasterConfiguraties/MC-OEP-Kamerstuk-Web/1.3/xml/MC-OEP-Kamerstuk-Web.xml</meta:user-defined>
    <meta:user-defined meta:name="OVERHEIDop.documenttitel">Eindrapport van de Commissie Wet wapens en munitie</meta:user-defined>
    <meta:user-defined meta:name="OVERHEIDop.indiener">D. Yesilgöz-Zegerius</meta:user-defined>
    <meta:user-defined meta:name="OVERHEIDop.dossiertitel">Wapen- en munitiebez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Wapen- en munitiebezit; Brief regering; Eindrapport van de Commissie Wet wapens en mun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