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3-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33<text:tab/>Wapen- en munitiebezit</text:h>
      <text:h text:style-name="ifm_p_font.bold_size.9.06pt_mt.18.8mm_indent.-58.5mm_ifm" text:outline-level="1">Nr. 34<text:tab/>BRIEF VAN DE MINISTER VAN JUSTITIE EN VEILIGHEID</text:h>
      <text:p text:style-name="ifm_p_mt.3.76mm_ifm">Aan de Voorzitter van de Tweede Kamer der Staten-Generaal</text:p>
      <text:p text:style-name="ifm_p_mt.3.76mm_ifm">Den Haag, 23 september 2022</text:p>
      <text:p text:style-name="ifm_p_mt.3.76mm_ifm">Bij brief van 16 februari 2022 bent u geïnformeerd over het instellen van de Commissie Wet wapens en munitie.<text:note text:id="ID-1051031-d36e71" text:note-class="footnote"><text:note-citation text:label="1 ">1</text:note-citation><text:note-body><text:p text:style-name="ifm_p_font.normal_size.6.93pt_mt..5mm_indent.-0.1161in_mleft.0.1161in_ifm">Kamerstuk 33 033, nr. 32.</text:p></text:note-body></text:note> Middels onderhavige brief informeer ik u dat ik de instellingsduur van de Commissie Wet wapens en munitie heb verlengd tot en met december 2022.</text:p>
      <text:p text:style-name="ifm_p_mt.3.76mm_ifm">Het Instellingsbesluit Commissie Wet wapens en munitie is op 28 januari 2022 gepubliceerd in de Staatscourant<text:note text:id="ID-1051031-d36e82" text:note-class="footnote"><text:note-citation text:label="2 ">2</text:note-citation><text:note-body><text:p text:style-name="ifm_p_font.normal_size.6.93pt_mt..5mm_indent.-0.1161in_mleft.0.1161in_ifm">Stcrt. 2022, nr. 3320.</text:p></text:note-body></text:note> en de instellingsduur van de Commissie Wet wapens en munitie verloopt eind oktober 2022. Op grond artikel 4 van het Instellingsbesluit Commissie Wet wapens en munitie heeft de voorzitter van de Commissie Wet wapens en munitie mij verzocht om verlenging van de instellingsduur. De voorzitter heeft hierbij aangegeven dat de Commissie Wet wapens en munitie al veel werk heeft verzet en dat de eerste contouren van het eindrapport op papier staan. Echter, de commissie heeft meer tijd nodig vanwege een drietal redenen. Op thema’s wil de commissie nog een aantal deskundigen – met name op juridisch terrein – raadplegen om tot een goede onderbouwing van voorstellen te komen. De opdracht van de commissie is aangevuld met vragen op het terrein van 3D-printen. En de begeleidingscommissie van de Commissie Wet wapens en munitie moet voldoende tijd krijgen om het eindrapport te beoordel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33, nr. 34<text:tab/><text:page-number text:select-page="current"/></text:p>
      </style:footer>
    </style:master-page>
    <style:master-page xmlns:sdu-fn="http://schema.sdu.nl/2011/07/functions" style:name="Landscape" style:page-layout-name="landscape-margin-text">
      <style:footer>
        <text:p text:style-name="footer">Tweede Kamer, vergaderjaar 2022-2023, 33 033,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 en munitiebezit; Brief regering; Verlenging instellingsduur Commissie Wet wapens en munitie</dc:title>
    <meta:user-defined meta:name="OVERHEIDop.ParlID/DC.identifier">kst-33033-34</meta:user-defined>
    <meta:user-defined meta:name="OVERHEIDop.ondernummer">34</meta:user-defined>
    <meta:user-defined meta:name="DCTERMS.W3CDTF/DCTERMS.available">2022-09-29</meta:user-defined>
    <meta:user-defined meta:name="OVERHEIDop.KamerstukTypen/DC.type">Brief</meta:user-defined>
    <meta:user-defined meta:name="OVERHEIDop.dossiernummer">33033</meta:user-defined>
    <meta:user-defined meta:name="OVERHEIDop.configuratie">https://repository.officiele-overheidspublicaties.nl/MasterConfiguraties/MC-OEP-Kamerstuk-Web/1.3/xml/MC-OEP-Kamerstuk-Web.xml</meta:user-defined>
    <meta:user-defined meta:name="OVERHEIDop.documenttitel">Verlenging instellingsduur Commissie Wet wapens en munitie</meta:user-defined>
    <meta:user-defined meta:name="OVERHEIDop.indiener">D. Yesilgöz-Zegerius</meta:user-defined>
    <meta:user-defined meta:name="OVERHEIDop.dossiertitel">Wapen- en munitiebezi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3</meta:user-defined>
    <meta:user-defined meta:name="DC.title">Wapen- en munitiebezit; Brief regering; Verlenging instellingsduur Commissie Wet wapens en muni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