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3<text:tab/>Wapen- en munitiebezit</text:h>
      <text:h text:style-name="ifm_p_font.bold_size.9.06pt_mt.18.8mm_indent.-58.5mm_ifm" text:outline-level="1">Nr. 27<text:tab/>BRIEF VAN DE MINISTER VAN JUSTITIE EN VEILIGHEID</text:h>
      <text:p text:style-name="ifm_p_mt.3.76mm_ifm">Aan de Voorzitter van de Tweede Kamer der Staten-Generaal</text:p>
      <text:p text:style-name="ifm_p_mt.3.76mm_ifm">Den Haag, 9 maart 2020</text:p>
      <text:p text:style-name="ifm_p_mt.3.76mm_ifm">Tijdens het AO Politie van 20 februari jl. deed ik de toezegging uw Kamer nader te informeren of met de gedeeltelijke opschorting van de toepassing van de e-screener Nederland nog voldoet aan verplichtingen van de EU Richtlijn inzake de controle op de verwerving en het voorhanden hebben van wapens<text:note text:id="ID-926221-d36e80" text:note-class="footnote"><text:note-citation text:label="1 ">1</text:note-citation><text:note-body><text:p text:style-name="ifm_p_font.normal_size.6.93pt_mt..5mm_indent.-0.1161in_mleft.0.1161in_ifm">Voluit: Richtlijn (EU) 2017/853 van het Europees parlement en de Raad van de Europese Unie van 17 mei 2017 tot wijziging van Richtlijn 91/477/EEG van de Raad inzake de controle op de verwerving en het voorhanden hebben van wapens (PbEU 2017, L 137/22)</text:p></text:note-body></text:note>. Deze richtlijn bevat de algemene verplichting tot een uitgebreidere screening (volgens door de lidstaten te kiezen methoden en middelen) van aanvragers van een wapenverlof. Besloten is deze verplichting vorm te geven via de volledige inwerkingtreding van de Wet van 29 mei 2017 tot wijziging van de Wet wapens en munitie in verband met de versterking van het stelsel ter beheersing van het legaal wapenbezit. Hierover heb ik uw Kamer eerder bericht.<text:note text:id="ID-926221-d36e88" text:note-class="footnote"><text:note-citation text:label="2 ">2</text:note-citation><text:note-body><text:p text:style-name="ifm_p_font.normal_size.6.93pt_mt..5mm_indent.-0.1161in_mleft.0.1161in_ifm">Kamerstuk 34 984, nr. 3, p. 22</text:p></text:note-body></text:note> Met de inwerkingtreding van het laatste deel van deze wet per 1 oktober 2019 is artikel 6a in de Wet wapens en munitie opgenomen. Dit artikel schrijft medewerking aan een door de Minister aan te wijzen test voor. In eerste instantie was alleen de e-screener aangewezen. Zoals ik heb gemeld<text:note text:id="ID-926221-d36e96" text:note-class="footnote"><text:note-citation text:label="3 ">3</text:note-citation><text:note-body><text:p text:style-name="ifm_p_font.normal_size.6.93pt_mt..5mm_indent.-0.1161in_mleft.0.1161in_ifm">Kamerstuk 33 033, nr. 24</text:p></text:note-body></text:note> heb ik besloten voor bestaande verlofhouders tijdelijk een andere testmethode aan te wijzen: het zogeheten WM32-formulier. Daarmee wordt ook voor personen die de e-screener nu nog niet hoeven af te leggen voldaan aan de verplichtingen op grond van de richtlijn.</text:p>
      <text:p text:style-name="ifm_p_mt.3.76mm_ifm">Zoals ik uw Kamer in het AO heb aangegeven zal het WM32-formulier voor dit doel alleen voor een overgangsperiode van maximaal twee jaar gebruikt gaan worden. Afgaande op de huidige uitvoeringspraktijk rondom de beoordeling van wapenvergunning- aanvragen, waar de nieuwe e-screener onderdeel van is, verwacht ik dat verkorting van de overgangsperiode mogelijk moet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3, nr. 27<text:tab/><text:page-number text:select-page="current"/></text:p>
      </style:footer>
    </style:master-page>
    <style:master-page xmlns:sdu-fn="http://schema.sdu.nl/2011/07/functions" style:name="Landscape" style:page-layout-name="landscape-margin-text">
      <style:footer>
        <text:p text:style-name="footer">Tweede Kamer, vergaderjaar 2019-2020, 33 03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Informatie of met de gedeeltelijke opschorting van de toepassing van de e-screener Nederland nog voldoet aan verplichtingen van de EU Richtlijn inzake de controle op de verwerving en het voorhanden hebben van wapens</dc:title>
    <meta:user-defined meta:name="OVERHEIDop.ParlID/DC.identifier">kst-33033-27</meta:user-defined>
    <meta:user-defined meta:name="OVERHEIDop.ondernummer">27</meta:user-defined>
    <meta:user-defined meta:name="DCTERMS.W3CDTF/DCTERMS.available">2020-03-11</meta:user-defined>
    <meta:user-defined meta:name="OVERHEIDop.KamerstukTypen/DC.type">Brief</meta:user-defined>
    <meta:user-defined meta:name="OVERHEIDop.dossiernummer">33033</meta:user-defined>
    <meta:user-defined meta:name="OVERHEIDop.documenttitel">Informatie of met de gedeeltelijke opschorting van de toepassing van de e-screener Nederland nog voldoet aan verplichtingen van de EU Richtlijn inzake de controle op de verwerving en het voorhanden hebben van wapen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apen- en munitiebezit</meta:user-defined>
    <meta:user-defined meta:name="OVERHEID.StatenGeneraal/DC.creator">Tweede Kamer der Staten-Generaal</meta:user-defined>
    <dc:language>nl</dc:language>
    <meta:user-defined meta:name="DCTERMS.alternative"/>
    <meta:user-defined meta:name="DC.title">Wapen- en munitiebezit; Brief regering; Informatie of met de gedeeltelijke opschorting van de toepassing van de e-screener Nederland nog voldoet aan verplichtingen van de EU Richtlijn inzake de controle op de verwerving en het voorhanden hebben van wapens</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