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3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33<text:tab/>Wapen- en munitiebezit</text:h>
      <text:h text:style-name="ifm_p_font.bold_size.9.06pt_mt.18.8mm_indent.-58.5mm_ifm" text:outline-level="1">Nr. 16
      <text:tab/>BRIEF VAN DE STAATSSECRETARIS VAN VEILIGHEID EN JUSTITIE</text:h>
      <text:p text:style-name="ifm_p_mt.3.76mm_ifm">Aan de Voorzitter van de Tweede Kamer der Staten-Generaal</text:p>
      <text:p text:style-name="ifm_p_mt.3.76mm_ifm">Den Haag, 30 november 2015</text:p>
      <text:p text:style-name="ifm_p_mt.3.76mm_ifm">Op 5 november heeft de vaste commissie van Veiligheid en Justitie onder verwijzing naar het mondelinge vragenuur van 16 december 2014 (Handelingen II 2014/15, nr. 37, mondelinge vragen van het lid Kooiman) mij verzocht om de resultaten van het onderzoek naar zware luchtdrukwapens aan uw Kamer te doen toekomen. Het totale onderzoek is nog niet afgerond.</text:p>
      <text:p text:style-name="ifm_p_ifm">Ik verwacht voor 1 april 2016 u de resultaten van het totale onderzoek en mijn beleidsvoornemen toe te zenden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3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3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pen- en munitiebezit; Brief regering; Reactie op verzoek van de vaste commissie van Veiligheid en Justitie over resultaten van het onderzoek naar zware luchtdrukwapens</dc:title>
    <meta:user-defined meta:name="OVERHEIDop.ParlID/DC.identifier">kst-33033-16</meta:user-defined>
    <meta:user-defined meta:name="OVERHEIDop.ondernummer">16</meta:user-defined>
    <meta:user-defined meta:name="DCTERMS.W3CDTF/DCTERMS.available">2015-12-02</meta:user-defined>
    <meta:user-defined meta:name="OVERHEIDop.KamerstukTypen/DC.type">Brief</meta:user-defined>
    <meta:user-defined meta:name="OVERHEIDop.dossiernummer">33033</meta:user-defined>
    <meta:user-defined meta:name="OVERHEIDop.documenttitel">Reactie op verzoek van de vaste commissie van Veiligheid en Justitie over resultaten van het onderzoek naar zware luchtdrukwapens</meta:user-defined>
    <meta:user-defined meta:name="OVERHEIDop.Parlementair/DC.type">Kamerstuk</meta:user-defined>
    <meta:user-defined meta:name="OVERHEIDop.indiener">K.H.D.M. Dijkhoff</meta:user-defined>
    <meta:user-defined meta:name="OVERHEIDop.vergaderjaar">2015-2016</meta:user-defined>
    <meta:user-defined meta:name="OVERHEIDop.dossiertitel">Wapen- en munitiebez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- en munitiebezit; Brief regering; Reactie op verzoek van de vaste commissie van Veiligheid en Justitie over resultaten van het onderzoek naar zware luchtdruk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