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3<text:tab/>Wapen- en munitiebezit</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26 november 2012</text:p>
      <text:p text:style-name="ifm_p_mt.3.76mm_ifm">In de brief die mijn ambtsgenoot van Veiligheid en Justitie van 26 september jongstleden<text:note text:id="ID-195510-d35e71" text:note-class="footnote"><text:note-citation text:label="1 ">1</text:note-citation><text:note-body><text:p text:style-name="ifm_p_font.normal_size.6.93pt_mt..5mm_indent.-0.1161in_mleft.0.1161in_ifm"> TK 33 033, nr. 9
                     </text:p></text:note-body></text:note> mede namens mij aan uw Kamer stuurde, bent u geïnformeerd over het ontwikkelen van een psychisch screeningsinstrument ter beoordeling van aanvragen van wapenverloven. Aangegeven is dat de Gezondheidsraad dit instrument zou gaan ontwikkelen. Nadien is echter gebleken dat de Gezondheidsraad alleen advies kan verstrekken over de laatste stand van de wetenschap: tot het ontwikkelen van een concreet instrumentarium is de Gezondheidsraad niet in staat. Ik heb daarom het Trimbos Instituut gevraagd en bereid gevonden dit screeningsinstrument te ontwikkelen. Het leek mij goed u hierover te inform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3, nr. 10<text:tab/><text:page-number text:select-page="current"/></text:p>
      </style:footer>
    </style:master-page>
    <style:master-page xmlns:sdu-fn="http://schema.sdu.nl/2011/07/functions" style:name="Landscape" style:page-layout-name="landscape-margin-text">
      <style:footer>
        <text:p text:style-name="footer">Tweede Kamer, vergaderjaar 2012-2013, 33 0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apen- en munitiebezit; Brief regering; Legaal wapenbezit: screeningsinstrument</dc:title>
    <meta:user-defined meta:name="OVERHEIDop.ParlID/DC.identifier">kst-33033-10</meta:user-defined>
    <meta:user-defined meta:name="OVERHEIDop.ondernummer">10</meta:user-defined>
    <meta:user-defined meta:name="DCTERMS.W3CDTF/DCTERMS.available">2012-11-27</meta:user-defined>
    <meta:user-defined meta:name="OVERHEIDop.KamerstukTypen/DC.type">Brief</meta:user-defined>
    <meta:user-defined meta:name="OVERHEIDop.dossiernummer">33033</meta:user-defined>
    <meta:user-defined meta:name="OVERHEIDop.documenttitel">Legaal wapenbezit: screeningsinstrumen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Legaal wapenbezit: screeningsinstrument</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