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3
               </text:p>
          </table:table-cell>
          <table:table-cell office:value-type="string" table:number-columns-spanned="2" table:style-name="parlementair.kopcel3">
            <text:p text:style-name="headtable.dossiertitel"> Wapen en munitiebezi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september 2011</text:p>
      <text:p text:style-name="algemeen">In mijn brief van 12 april 2011 aan uw Kamer heb ik u gemeld dat de Onderzoeksraad voor Veiligheid (OvV) onderzoek doet naar
                  het Nederlandse systeem ter beheersing van het legaal wapenbezit. Doel daarvan is vast te stellen of het systeem voldoende
                  functioneert en heeft gefunctioneerd in relatie tot het schietincident in Alphen aan den Rijn op 9 april 2011. Daarbij heeft
                  de Onderzoeksraad zich zowel gericht op de regelgeving als op de uitvoering en handhaving daarvan. De OvV heeft mij hedenochtend
                  het onderzoek aangeboden.
               </text:p>
      <text:p text:style-name="algemeen">Hierbij bied ik uw Kamer het OvV onderzoek aan.<text:note text:id="nt1" text:note-class="footnote"><text:note-citation text:label="1">1</text:note-citation><text:note-body><text:p>Ter inzage gelegd bij het Centraal Informatiepunt Tweede Kamer.</text:p></text:note-body></text:note> U ontvangt mijn standpunt voor de begrotingsbehandeling van Veiligheid en Justitie.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