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2-P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032<text:tab/>Wijziging van Boek 1 van het Burgerlijk Wetboek in verband met het juridisch ouderschap van de vrouwelijke partner van de moeder anders dan adoptie</text:h>
      <text:h text:style-name="ifm_p_font.bold_size.12.26pt_mt.7.52mm_indent.-58.5mm_ifm" text:outline-level="1">33 514<text:tab/>Wijziging van de Rijkswet op het Nederlanderschap in verband met de wijziging van Boek 1 van het Nederlandse Burgerlijk Wetboek betreffende het ontstaan van het juridisch ouderschap van de vrouwelijke partner van de moeder anders dan door adoptie</text:h>
      <text:h text:style-name="ifm_p_font.bold_size.9.06pt_mt.18.8mm_indent.-58.5mm_ifm" text:outline-level="1">
         P<text:note text:id="ID-925393-d36e70" text:note-class="footnote"><text:note-citation text:label="1 ">1</text:note-citation><text:note-body><text:p text:style-name="ifm_p_font.normal_size.6.93pt_mt..5mm_indent.-0.1161in_mleft.0.1161in_ifm">Letter P heeft alleen betrekking op wetsvoorstel 33 032.</text:p></text:note-body></text:note>
         
      <text:tab/>BRIEF VAN DE MINISTER VOOR RECHTSBESCHERMING</text:h>
      <text:p text:style-name="ifm_p_mt.3.76mm_ifm">Aan de Voorzitter van de Eerste Kamer der Staten-Generaal</text:p>
      <text:p text:style-name="ifm_p_mt.3.76mm_ifm">Den Haag, 4 maart 2020</text:p>
      <text:p text:style-name="ifm_p_mt.3.76mm_ifm">Hierbij stuur ik u een afschrift<text:note text:id="ID-925393-d36e91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65392.06.</text:p></text:note-body></text:note> van de brief die ik deze week aan de Tweede Kamer heb verzonden. Het betreft de aanbieding van de volgende twee onderzoeksrapporten:</text:p>
      <text:p text:style-name="ifm_p_indent.-5mm_mleft.5mm_ifm">–<text:tab/>«<text:span text:style-name="ifm_span_font.italic_ifm">Kind in proces: van communicatie naar effectieve participatie. Het hoorrecht en de procespositie van minderjarigen in familie- en jeugdzaken</text:span>»<text:note text:id="ID-925393-d36e102" text:note-class="footnote"><text:note-citation text:label="3 ">3</text:note-citation><text:note-body><text:p text:style-name="ifm_p_font.normal_size.6.93pt_mt..5mm_indent.-0.1161in_mleft.0.1161in_ifm">Ter inzage gelegd op de afdeling Inhoudelijke ondersteuning onder griffie nr. 165392.06.</text:p></text:note-body></text:note> dat in opdracht van het Wetenschappelijk Onderzoek- en Documentatiecentrum (WODC) is uitgevoerd door de Universiteit Leiden;</text:p>
      <text:p text:style-name="ifm_p_indent.-5mm_mleft.5mm_ifm">–<text:tab/><text:span text:style-name="ifm_span_font.italic_ifm">Eenvoudige adoptie van pleegkinderen</text:span>»<text:note text:id="ID-925393-d36e117" text:note-class="footnote"><text:note-citation text:label="4 ">4</text:note-citation><text:note-body><text:p text:style-name="ifm_p_font.normal_size.6.93pt_mt..5mm_indent.-0.1161in_mleft.0.1161in_ifm">Ter inzage gelegd op de afdeling Inhoudelijke ondersteuning onder griffie nr. 165392.06.</text:p></text:note-body></text:note> dat in opdracht van het WODC is uitgevoerd door de Vrije Universiteit Amsterdam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3 032, P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3 032, P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1 van het Burgerlijk Wetboek in verband met het juridisch ouderschap van de vrouwelijke partner van de moeder anders dan adoptie; Brief van de minister voor Rechtsbescherming ter aanbieding van twee onderzoeksrapporten naar aanleiding van het rapport van de Staatscommissie Herijking ouderschap</dc:title>
    <meta:user-defined meta:name="OVERHEIDop.ParlID/DC.identifier">kst-33032-P</meta:user-defined>
    <meta:user-defined meta:name="OVERHEIDop.ondernummer">P</meta:user-defined>
    <meta:user-defined meta:name="DCTERMS.W3CDTF/DCTERMS.available">2020-03-05</meta:user-defined>
    <meta:user-defined meta:name="OVERHEIDop.KamerstukTypen/DC.type">Brief</meta:user-defined>
    <meta:user-defined meta:name="OVERHEIDop.dossiernummer">33032;33514-(R1998)</meta:user-defined>
    <meta:user-defined meta:name="OVERHEIDop.documenttitel">Brief van de minister voor Rechtsbescherming ter aanbieding van twee onderzoeksrapporten naar aanleiding van het rapport van de Staatscommissie Herijking ouderschap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Boek 1 van het Burgerlijk Wetboek in verband met het juridisch ouderschap van de vrouwelijke partner van de moeder anders dan adoptie; Brief van de minister voor Rechtsbescherming ter aanbieding van twee onderzoeksrapporten naar aanleiding van het rapport van de Staatscommissie Herijking ouderscha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20-03-04</meta:user-defined>
    <meta:user-defined meta:name="OVERHEIDop.dossiertitel">Wijziging van Boek 1 van het Burgerlijk Wetboek in verband met het juridisch ouderschap van de vrouwelijke partner van de moeder anders dan adoptie</meta:user-defined>
    <meta:user-defined meta:name="OVERHEIDop.versieInformatie"/>
  </office:meta>
</office:document-meta>
</file>