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32-M</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2<text:tab/>Wijziging van Boek 1 van het Burgerlijk Wetboek in verband met het juridisch ouderschap van de vrouwelijke partner van de moeder anders dan door adoptie</text:h>
      <text:h text:style-name="ifm_p_font.bold_size.12.26pt_mt.7.52mm_indent.-58.5mm_ifm" text:outline-level="1">33 514<text:tab/>Wijziging van de Rijkswet op het Nederlanderschap in verband met de wijziging van Boek 1 van het Nederlandse Burgerlijk Wetboek betreffende het ontstaan van het juridisch ouderschap van de vrouwelijke partner van de moeder anders dan door adoptie</text:h>
      <text:h text:style-name="ifm_p_font.bold_size.9.06pt_mt.18.8mm_indent.-58.5mm_ifm" text:outline-level="1">
         M<text:note text:id="ID-876594-d36e65" text:note-class="footnote"><text:note-citation text:label="1 ">1</text:note-citation><text:note-body><text:p text:style-name="ifm_p_font.normal_size.6.93pt_mt..5mm_indent.-0.1161in_mleft.0.1161in_ifm">Letter M heeft alleen betrekking op wetsvoorstel 33 032.</text:p></text:note-body></text:note>
         
      <text:tab/>BRIEF VAN DE MINISTER VOOR RECHTSBESCHERMING</text:h>
      <text:p text:style-name="ifm_p_mt.3.76mm_ifm">Aan de Voorzitter van de Eerste Kamer der Staten-Generaal</text:p>
      <text:p text:style-name="ifm_p_mt.3.76mm_ifm">Den Haag, 15 maart 2019</text:p>
      <text:p text:style-name="ifm_p_mt.3.76mm_ifm">Het regeerakkoord verwijst naar de aanbevelingen van de staatscommissie Herijking ouderschap op het terrein van juridisch meerouderschap, meeroudergezag en draagmoederschap. Het stelt daarbij dat de onderzoeken zoals aanbevolen door de staatscommissie zullen worden uitgevoerd. Zoals eerder aangekondigd,<text:note text:id="ID-876594-d36e86" text:note-class="footnote"><text:note-citation text:label="2 ">2</text:note-citation><text:note-body><text:p text:style-name="ifm_p_font.normal_size.6.93pt_mt..5mm_indent.-0.1161in_mleft.0.1161in_ifm"><text:span text:style-name="ifm_span_font.italic_size.6.93pt_ifm">Kamerstukken II </text:span>2017/18, 33 836, 24.</text:p></text:note-body></text:note> bied ik u hierbij, mede namens mijn collega van Onderwijs, Cultuur en Wetenschap, de adviezen aan die de regering heeft ingewonnen.<text:note text:id="ID-876594-d36e97" text:note-class="footnote"><text:note-citation text:label="3 ">3</text:note-citation><text:note-body><text:p text:style-name="ifm_p_font.normal_size.6.93pt_mt..5mm_indent.-0.1161in_mleft.0.1161in_ifm"><text:span text:style-name="ifm_span_font.italic_size.6.93pt_ifm">Kamerstukken II</text:span> 2016/17, 33 836, 18, bijlage.</text:p></text:note-body></text:note> Een kabinetsreactie op de aanbevelingen van de Staatscommissie wordt het komend voorjaar aan de Voorzitter van de Tweede Kamer aangeboden.</text:p>
      <text:p text:style-name="ifm_p_mt.3.76mm_ifm">In de bijlagen<text:note text:id="ID-876594-d36e111" text:note-class="footnote"><text:note-citation text:label="4 ">4</text:note-citation><text:note-body><text:p text:style-name="ifm_p_font.normal_size.6.93pt_mt..5mm_indent.-0.1161in_mleft.0.1161in_ifm">De bijlagen zijn neergelegd op de afdeling Inhoudelijke ondersteuning onder griffie nr. 160302.02.</text:p></text:note-body></text:note> treft u aan:</text:p>
      <text:p text:style-name="ifm_p_indent.-5mm_mleft.5mm_ifm">–<text:tab/>een advies van de Staatscommissie Internationaal Privaatrecht over de internationaal privaatrechtelijke aspecten van verschillende aanbevelingen op het terrein van afstamming en adoptie van de Staatscommissie Herijking ouderschap en aan mogelijke bijzondere knelpunten op het terrein van het nationaliteitsrecht en het conflictenrecht ten aanzien van namen;</text:p>
      <text:p text:style-name="ifm_p_indent.-5mm_mleft.5mm_ifm">–<text:tab/>een advies van de Adviescommissie voor Vreemdelingenzaken over de vraag of en op welke wijze de door de Staatscommissie aanbevolen regelingen kunnen worden vormgegeven, zodat voorkomen wordt dat deze bij invoering zouden kunnen leiden tot misbruik met als doel aanspraak op een verblijfsrecht binnen Nederland;</text:p>
      <text:p text:style-name="ifm_p_indent.-5mm_mleft.5mm_ifm">–<text:tab/>een reflectie van de Koninklijke Notariële Beroepsorganisatie op de gevolgen van juridisch meerouderschap en draagmoederschap voor het erfrecht en de uitvoeringsconsequenties daarvan;</text:p>
      <text:p text:style-name="ifm_p_indent.-5mm_mleft.5mm_ifm">–<text:tab/>een reactie van de Vereniging van Nederlandse Gemeenten op het verzoek om inzichtelijk te maken in hoeverre in de praktijk gebruik wordt gemaakt van de onderhoudsverplichting van kinderen jegens hun juridische ouders en (in het verlengde daarvan) of, en zo ja hoe, deze onderhoudsverplichting vorm zou kunnen krijgen in het geval een kind meer dan twee juridische ouders heeft.</text:p>
      <text:p text:style-name="ifm_p_ifm">Deze adviezen zijn tevens aangeboden aan de Voorzitter van de Tweede Kamer.</text:p>
      <text:p text:style-name="ifm_p_mt.3.76mm_ifm">Op 20 november 2018 is aan de Voorzitter van de Tweede Kamer het advies van het Zorginstituut Nederland toegezonden door mijn collega voor Medische Zorg en Sport.<text:note text:id="ID-876594-d36e133" text:note-class="footnote"><text:note-citation text:label="5 ">5</text:note-citation><text:note-body><text:p text:style-name="ifm_p_font.normal_size.6.93pt_mt..5mm_indent.-0.1161in_mleft.0.1161in_ifm"><text:span text:style-name="ifm_span_font.italic_size.6.93pt_ifm">Kamerstukken II </text:span>2018/19, 35 000-XVI, 105, bijlage.</text:p></text:note-body></text:note> Dit advies betreft de vraag of en zo ja op welke wijze complexere IVF-behandelingen bij draagmoederschap kunnen worden gefinancierd.</text:p>
      <text:p text:style-name="ifm_p_ifm">Op de fiscale consequenties zal in de kabinetsreactie eveneens worden ingeg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032, M
         <text:tab/><text:page-number text:select-page="current"/></text:p>
      </style:footer>
    </style:master-page>
    <style:master-page xmlns:sdu-fn="http://schema.sdu.nl/2011/07/functions" style:name="Landscape" style:page-layout-name="landscape-margin-text">
      <style:footer>
        <text:p text:style-name="footer">Eerste Kamer, vergaderjaar 2018-2019, 33 032,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in verband met het juridisch ouderschap van de vrouwelijke partner van de moeder anders dan adoptie; Brief van de minister voor Rechtsbescherming ter aanbieding van de onderzoeken die zijn uitgevoerd na aanbeveling van de Staatscommissie Herijking Ouderschap</dc:title>
    <meta:user-defined meta:name="OVERHEIDop.ParlID/DC.identifier">kst-33032-M</meta:user-defined>
    <meta:user-defined meta:name="OVERHEIDop.ondernummer">M</meta:user-defined>
    <meta:user-defined meta:name="DCTERMS.W3CDTF/DCTERMS.available">2019-03-18</meta:user-defined>
    <meta:user-defined meta:name="OVERHEIDop.KamerstukTypen/DC.type">Brief</meta:user-defined>
    <meta:user-defined meta:name="OVERHEIDop.dossiernummer">33032;33514-(R1998)</meta:user-defined>
    <meta:user-defined meta:name="OVERHEIDop.documenttitel">Brief van de minister voor Rechtsbescherming ter aanbieding van de onderzoeken die zijn uitgevoerd na aanbeveling van de Staatscommissie Herijking Ouderschap</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adoptie; Brief van de minister voor Rechtsbescherming ter aanbieding van de onderzoeken die zijn uitgevoerd na aanbeveling van de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19-03-15</meta:user-defined>
    <meta:user-defined meta:name="OVERHEIDop.dossiertitel">Wijziging van Boek 1 van het Burgerlijk Wetboek in verband met het juridisch ouderschap van de vrouwelijke partner van de moeder anders dan door adoptie</meta:user-defined>
    <meta:user-defined meta:name="OVERHEIDop.versieInformatie"/>
  </office:meta>
</office:document-meta>
</file>