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2-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I<text:note text:id="ID-718886-d36e67" text:note-class="footnote"><text:note-citation text:label="1 ">1</text:note-citation><text:note-body><text:p text:style-name="ifm_p_font.normal_size.6.93pt_mt..5mm_indent.-0.1161in_mleft.0.1161in_ifm">Letter I heeft alleen betrekking op wetsvoorstel 33 032.</text:p></text:note-body></text:note><text:tab/>BRIEF VAN DE MINISTER VAN VEILIGHEID EN JUSTITIE</text:h>
      <text:p text:style-name="ifm_p_mt.3.76mm_ifm">Aan de Voorzitter van de Eerste Kamer der Staten-Generaal</text:p>
      <text:p text:style-name="ifm_p_mt.3.76mm_ifm">Den Haag, 4 april 2016</text:p>
      <text:p text:style-name="ifm_p_mt.3.76mm_ifm">Per 1 mei 2014 is de Staatscommissie Herijking ouderschap ingesteld. De staatscommissie heeft tot taak<text:note text:id="ID-718886-d36e90" text:note-class="footnote"><text:note-citation text:label="2 ">2</text:note-citation><text:note-body><text:p text:style-name="ifm_p_font.normal_size.6.93pt_mt..5mm_indent.-0.1161in_mleft.0.1161in_ifm">Artikel 2 van de Regeling van 28 april 2014, nr. 512296, houdende instelling van een staatscommissie Herijking ouderschap.</text:p></text:note-body></text:note> de regering te adviseren over de wenselijkheid van wijziging van het Burgerlijk Wetboek en aanverwante wetten in verband met de hierna volgende onderwerpen:</text:p>
      <text:p text:style-name="ifm_p_indent.-7mm_mleft.7mm_ifm">a.<text:tab/>het ontstaan van juridisch ouderschap, zoals vormgegeven in het huidige afstammingsrecht;</text:p>
      <text:p text:style-name="ifm_p_indent.-7mm_mleft.7mm_ifm">b.<text:tab/>meerouderschap en meeroudergezag;</text:p>
      <text:p text:style-name="ifm_p_indent.-7mm_mleft.7mm_ifm">c.<text:tab/>draagmoederschap.</text:p>
      <text:p text:style-name="ifm_p_mt.3.76mm_ifm">Blijkens het instellingsbesluit dient het advies van de Staatscommissie voor 1 mei 2016 gereed te zijn. Naar verluidt verlopen de werkzaamheden van de Staatscommissie voorspoedig. De datum van 1 mei blijkt evenwel, gelet op de complexiteit van de opdracht, niet haalbaar. Daarom heb ik het mandaat van de Staatscommissie verlengd tot en met 31 december van dit jaar. Dat geeft de Staatscommissie de gelegenheid om haar advies met de benodigde aandacht en zorgvuldigheid af te ronden. De verwachting is dat het rapport van de Staatscommissie in de tweede helft van 2016 zal worden aangeboden en openbaar zal worden gemaa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32, I<text:tab/><text:page-number text:select-page="current"/></text:p>
      </style:footer>
    </style:master-page>
    <style:master-page xmlns:sdu-fn="http://schema.sdu.nl/2011/07/functions" style:name="Landscape" style:page-layout-name="landscape-margin-text">
      <style:footer>
        <text:p text:style-name="footer">Eerste Kamer, vergaderjaar 2015-2016, 33 03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de wijziging van Boek 1 van het Nederlandse Burgerlijk Wetboek betreffende het ontstaan van het juridisch ouderschap van de vrouwelijke partner van de moeder anders dan door adoptie; Brief inzake verlenging mandaat Staatscommissie herijking ouderschap</dc:title>
    <meta:user-defined meta:name="OVERHEIDop.ParlID/DC.identifier">kst-33032-I</meta:user-defined>
    <meta:user-defined meta:name="OVERHEIDop.ondernummer">I</meta:user-defined>
    <meta:user-defined meta:name="DCTERMS.W3CDTF/DCTERMS.available">2016-04-07</meta:user-defined>
    <meta:user-defined meta:name="OVERHEIDop.KamerstukTypen/DC.type">Brief</meta:user-defined>
    <meta:user-defined meta:name="OVERHEIDop.dossiernummer">33032;33514-(R1998)</meta:user-defined>
    <meta:user-defined meta:name="OVERHEIDop.documenttitel">Brief inzake verlenging mandaat Staatscommissie herijking ouderscha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Brief inzake verlenging mandaat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4-04</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