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2 </text:p>
          </table:table-cell>
          <table:table-cell office:value-type="string" table:number-columns-spanned="2" table:style-name="parlementair.kopcel3">
            <text:p text:style-name="headtable.dossiertitel"> Wijziging van Boek 1 van het Burgerlijk Wetboek in verband met het
            		juridisch ouderschap van de vrouwelijke partner van de moeder anders dan door
            		adoptie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december 2011 
            </text:p>
          </table:table-cell>
          <table:covered-table-cell/>
        </table:table-row>
      </table:table>
      <text:p text:style-name="algemeen">De vaste commissie voor Veiligheid en Justitie<text:note text:id="ID-143784-d28e109" text:note-class="footnote"><text:note-citation text:label="1">1</text:note-citation><text:note-body><text:p>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1.</text:span> 
                           </text:p>
          </table:table-cell>
          <table:table-cell office:value-type="string">
            <text:p text:style-name="Table_20_Contents_Left"> <text:span text:style-name="halfvet">Wijzigingsvoorstellen</text:span>
                              							 
                           </text:p>
          </table:table-cell>
          <table:table-cell office:value-type="string">
            <text:p text:style-name="Table_20_Contents_Right"><text:span text:style-name="halfvet">1</text:span></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Wijziging van het
                                 							 afstammingsrecht</text:span> 
                           </text:p>
          </table:table-cell>
          <table:table-cell office:value-type="string">
            <text:p text:style-name="Table_20_Contents_Right"><text:span text:style-name="halfvet">6</text:span></text:p>
          </table:table-cell>
        </table:table-row>
        <table:table-row>
          <table:table-cell office:value-type="string">
            <text:p text:style-name="Table_20_Contents_Left"> <text:span text:style-name="vet">3.</text:span> 
                           </text:p>
          </table:table-cell>
          <table:table-cell office:value-type="string">
            <text:p text:style-name="Table_20_Contents_Left"> <text:span text:style-name="vet">Commissie lesbisch ouderschap en
                                 							 interlandelijke adoptie</text:span> 
                           </text:p>
          </table:table-cell>
          <table:table-cell office:value-type="string">
            <text:p text:style-name="Table_20_Contents_Right"><text:span text:style-name="halfvet">7</text:span></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Begrippen inzake
                                 							 ouderschap</text:span> 
                           </text:p>
          </table:table-cell>
          <table:table-cell office:value-type="string">
            <text:p text:style-name="Table_20_Contents_Right"><text:span text:style-name="halfvet">7</text:span></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Belangrijkste
                                 							 wijzigingen</text:span> 
                           </text:p>
          </table:table-cell>
          <table:table-cell office:value-type="string">
            <text:p text:style-name="Table_20_Contents_Right"><text:span text:style-name="halfvet">7</text:span></text:p>
          </table:table-cell>
        </table:table-row>
        <table:table-row>
          <table:table-cell office:value-type="string"/>
          <table:table-cell office:value-type="string">
            <text:p text:style-name="Table_20_Contents_Left"> <text:span text:style-name="cur">a. Duomoederschap van
                                 								rechtswege</text:span> 
                           </text:p>
          </table:table-cell>
          <table:table-cell office:value-type="string">
            <text:p text:style-name="Table_20_Contents_Right">7</text:p>
          </table:table-cell>
        </table:table-row>
        <table:table-row>
          <table:table-cell office:value-type="string"/>
          <table:table-cell office:value-type="string">
            <text:p text:style-name="Table_20_Contents_Left"> <text:span text:style-name="cur">b. Erkenning</text:span> 
                           </text:p>
          </table:table-cell>
          <table:table-cell office:value-type="string">
            <text:p text:style-name="Table_20_Contents_Right">9</text:p>
          </table:table-cell>
        </table:table-row>
        <table:table-row>
          <table:table-cell office:value-type="string"/>
          <table:table-cell office:value-type="string">
            <text:p text:style-name="Table_20_Contents_Left"> <text:span text:style-name="cur">c. Versterking positie zaaddonor
                                 								die in nauwe persoonlijke betrekking staat tot kind</text:span> 
                           </text:p>
          </table:table-cell>
          <table:table-cell office:value-type="string">
            <text:p text:style-name="Table_20_Contents_Right">9</text:p>
          </table:table-cell>
        </table:table-row>
        <table:table-row>
          <table:table-cell office:value-type="string">
            <text:p text:style-name="Table_20_Contents_Left"> <text:span text:style-name="halfvet">6.</text:span> 
                           </text:p>
          </table:table-cell>
          <table:table-cell office:value-type="string">
            <text:p text:style-name="Table_20_Contents_Left"> <text:span text:style-name="halfvet">Consequenties voor het
                                 							 internationaal privaatrecht</text:span> 
                           </text:p>
          </table:table-cell>
          <table:table-cell office:value-type="string">
            <text:p text:style-name="Table_20_Contents_Right"><text:span text:style-name="halfvet">10</text:span></text:p>
          </table:table-cell>
        </table:table-row>
        <table:table-row>
          <table:table-cell office:value-type="string">
            <text:p text:style-name="Table_20_Contents_Left"> <text:span text:style-name="halfvet">7.</text:span> 
                           </text:p>
          </table:table-cell>
          <table:table-cell office:value-type="string">
            <text:p text:style-name="Table_20_Contents_Left"> <text:span text:style-name="halfvet">Artikel 7 IVRK en
                                 							 ouderschap</text:span> 
                           </text:p>
          </table:table-cell>
          <table:table-cell office:value-type="string">
            <text:p text:style-name="Table_20_Contents_Right"><text:span text:style-name="halfvet">11</text:span></text:p>
          </table:table-cell>
        </table:table-row>
        <table:table-row>
          <table:table-cell office:value-type="string">
            <text:p text:style-name="Table_20_Contents_Left"> <text:span text:style-name="halfvet">8.</text:span> 
                           </text:p>
          </table:table-cell>
          <table:table-cell office:value-type="string">
            <text:p text:style-name="Table_20_Contents_Left"> <text:span text:style-name="halfvet">Het recht van het kind op
                                 							 afstammingsinformatie</text:span> 
                           </text:p>
          </table:table-cell>
          <table:table-cell office:value-type="string">
            <text:p text:style-name="Table_20_Contents_Right"><text:span text:style-name="halfvet">11</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sgewijze
                                 							 toelichting</text:span> 
                           </text:p>
          </table:table-cell>
          <table:table-cell office:value-type="string">
            <text:p text:style-name="Table_20_Contents_Right"><text:span text:style-name="halfvet">12</text:span></text:p>
          </table:table-cell>
        </table:table-row>
        <table:table-row>
          <table:table-cell office:value-type="string"/>
          <table:table-cell office:value-type="string">
            <text:p text:style-name="Table_20_Contents_Left"> <text:span text:style-name="cur">Artikel I, onder D</text:span> 
                           </text:p>
          </table:table-cell>
          <table:table-cell office:value-type="string">
            <text:p text:style-name="Table_20_Contents_Right">12</text:p>
          </table:table-cell>
        </table:table-row>
        <table:table-row>
          <table:table-cell office:value-type="string"/>
          <table:table-cell office:value-type="string">
            <text:p text:style-name="Table_20_Contents_Left"> <text:span text:style-name="cur">Artikel I, onder G en H</text:span>
                              								
                           </text:p>
          </table:table-cell>
          <table:table-cell office:value-type="string">
            <text:p text:style-name="Table_20_Contents_Right">12</text:p>
          </table:table-cell>
        </table:table-row>
        <table:table-row>
          <table:table-cell office:value-type="string"/>
          <table:table-cell office:value-type="string">
            <text:p text:style-name="Table_20_Contents_Left"> <text:span text:style-name="cur">Artikel I, onderdeel J</text:span>
                              								
                           </text:p>
          </table:table-cell>
          <table:table-cell office:value-type="string">
            <text:p text:style-name="Table_20_Contents_Right">13</text:p>
          </table:table-cell>
        </table:table-row>
      </table:table>
      <text:p/>
      <text:h text:outline-level="2" text:style-name="divisiekop1">1. Wijzigingsvoorstellen
               </text:h>
      <text:p text:style-name="alineagroep">De leden van de VVD-fractie hebben met zeer veel belangstelling
                     				  kennisgenomen van het onderhavige wetvoorstel. Deze leden zien dit wetsvoorstel
                     				  als een belangrijke stap in de juridische gelijkstelling en ook verdergaande
                     				  emancipatie van homoseksuelen in Nederland. De introductie van het sociale
                     				  ouderschap voor het vestigen van familierechtelijke betrekkingen, naast (het
                     				  vermoeden van) het biologische ouderschap, kan dus op hun instemming rekenen.
                     				  Dit wetsvoorstel wordt door deze leden ook van grote emotionele waarde geacht.
                     				  Wel hebben zij nog een aantal vragen en een enkele opmerking.
                  </text:p>
      <text:p text:style-name="alineagroep">Deze leden kunnen zich zeer wel vinden in de brief die het COC
                     				  Nederland op 30 november 2011 naar de leden van de Vaste Kamercommissie voor
                     				  Veiligheid en Justitie heeft gestuurd. Zij vragen de regering uitgebreid in te
                     				  gaan op de in deze brief geformuleerde suggesties en aandachtspunten. Het
                     				  betreft ten eerste het introduceren van de vervangende toestemming tot
                     				  erkenning ook voor de duomoeder. Ten tweede het introduceren van een juridisch
                     				  bindend donorschapsplan. Ten derde wordt voorgesteld geen onderscheid te maken
                     				  in de regeling voor ouderschap van rechtswege.
                  </text:p>
      <text:p text:style-name="alineagroep">Ook ontvangen voornoemde leden graag een gedetailleerde reactie
                     				  van de regering op het artikel van Prof. dr. C. Forder «Recht van het kind op
                     				  persoonsgegevens van de bekende zaaddonor: De ambtenaar van de burgerlijke
                     				  stand als hoeder van de kinderrechten» in het tijdschrift B&amp;R 2010, p.
                     				  342–345.
                  </text:p>
      <text:p text:style-name="alineagroep">Voorts merken deze leden op dat zij meer sympathie hebben voor
                     				  de term meemoeder in plaats van duomoeder zoals ook gebezigd in
                     				  Vlaanderen.
                  </text:p>
      <text:p text:style-name="alineagroep">Voornoemde leden merken op dat in de memorie van toelichting
                     				  wordt gesteld dat dit wetsvoorstel niet het ouderschap regelt van de
                     				  geregistreerde partner anders dan door adoptie. Wijzigingen die noodzakelijk
                     				  zijn om dit te regelen, zullen bij afzonderlijk wetsvoorstel worden
                     				  voorgesteld. Wat wordt hiermee precies bedoeld? Kan de regering bevestigen dat
                     				  de rechten van lesbische geregistreerde partners niet anders zullen worden dan
                     				  die van heteroseksuele geregistreerde partners?
                  </text:p>
      <text:p text:style-name="alineagroep.end">Deze leden merken op dat aan het bestaan van meeroudergezinnen
                     				  in het wetsvoorstel onvoldoende aandacht of erkenning lijkt te worden gegeven.
                     				  Meer in het algemeen wordt de suggestie gewekt dat anoniem donorschap wordt
                     				  verkozen boven bekend donorschap. Voornoemde leden vragen of de regering dit
                     				  werkelijk zo bedoeld heeft? Graag ontvangen zij daarop een reactie.
                  </text:p>
      <text:p text:style-name="alineagroep">De leden van de PvdA-fractie zijn zeer verheugd dat er nu een
                     				  voorstel ligt om juridisch positie van de duomoeder wettelijk (bijna) gelijk te
                     				  stellen met de positie van de (vermoedelijke) vader. Deze leden achten het van
                     				  groot belang dat de juridisch ongelijkheid wordt opgeheven en dat de duomoeder
                     				  zich vanaf de geboorte van het kind moeder mag noemen. Dit is in het belang van
                     				  de kind, in het belang van de duomoeder en in het belang van het gezin. Deze
                     				  uitgangspunten zijn belangrijk nog los van het juridisch voordeel van dit
                     				  voorstel ten aanzien van het erfrecht en afstammingsrecht. Bij rechten horen
                     				  ook plichten. Als deze wet inwerking treedt, zal de duomoeder zich ook moeten
                     				  realiseren dat zij na een scheiding van de biologisch moeder onderhoudsplichtig
                     				  is ten aanzien van het kind.
                  </text:p>
      <text:p text:style-name="alineagroep.end">Voornoemde leden merken op dat in dit wetsvoorstel expliciet is
                     				  uitgesloten dat twee mannen binnen een huwelijk van rechtswege vader worden.
                     				  Dat heeft te maken met de aanwezigheid van de biologisch moeder. Deze leden
                     				  begrijpen dat. Toch willen zij naar de toekomst kijken. Acht de regering het
                     				  mogelijk dat, door middel van draagmoederschap, de vaders van rechtswege ouder
                     				  worden omdat de moeder het kind slechts heeft gedragen en gebaard ten gunste
                     				  van de vaders?
                  </text:p>
      <text:p text:style-name="alineagroep">De leden van de PVV-fractie hebben met belangstelling
                     				  kennisgenomen van het voorliggende voorstel van wet. Naar aanleiding daarvan
                     				  brengen deze leden de navolgende vragen en op- en aanmerkingen naar voren.
                  </text:p>
      <text:p text:style-name="alineagroep">Het wetsvoorstel vormt een grote stap in de richting van een
                     				  wettelijke regeling van de juridische positie van kinderen die binnen een
                     				  relatie van twee vrouwen worden geboren. Het wetsvoorstel ziet niet op het
                     				  ouderschap van twee mannen, omdat een kind niet geboren kan worden in een
                     				  relatie van twee mannen. Als twee mannen samen het ouderschap over een kind
                     				  wensen uit te oefenen, dienen daartoe eerst de familierechtelijke betrekking
                     				  tussen de juridische moeder en het kind te worden doorbroken. Zoals de regering
                     				  aangeeft in de memorie van toelichting vereist dit tussenkomst van een rechter.
                     				  Voornoemde leden vragen waarom de mogelijkheid van een gerechtelijke
                     				  vaststelling van het vaderschap in geval van het ouderschap van twee mannen,
                     				  naast de mogelijkheid van adoptie, niet in het wetsvoorstel is opgenomen. Zij
                     				  vragen of het niet opnemen van deze mogelijkheid niet in strijd is met de
                     				  gelijke behandeling van mannen en vrouwen.
                  </text:p>
      <text:p text:style-name="alineagroep">De regering heeft aangegeven binnenkort met een wetsvoorstel te
                     				  komen om afstamming binnen een geregistreerd partnerschap van man en vrouw te
                     				  regelen. Daarnaast zal er een aanpassingswet worden voorbereid, waarin mede het
                     				  ouderschap van de vrouwelijke geregistreerde partner van de moeder anders dan
                     				  door adoptie wordt geregeld. De leden van de PVV-fractie vragen waarom de
                     				  regering ervoor heeft gekozen dit in een ander wetsvoorstel te regelen en niet
                     				  door middel van een nota van wijziging op te nemen in het voorliggende
                     				  wetsvoorstel.
                  </text:p>
      <text:p text:style-name="alineagroep">Voornoemde leden merken op dat verschillende organisaties hun
                     				  zorgen hebben geuit over het ontbreken van een breder onderzoek naar deze
                     				  thematiek op zowel juridisch als psychosociaal gebied. Zij vragen waarom de
                     				  regering geen breder onderzoek heeft laten uitvoeren.
                  </text:p>
      <text:p text:style-name="alineagroep">Het COC Nederland heeft aanbevolen de mogelijkheid te creëren
                     				  voor het opstellen van een donorschapsplan met een juridisch bindende status.
                     				  Deze leden vragen hoe de regering aankijkt tegen het opnemen van een
                     				  donorschapsplan.
                  </text:p>
      <text:p text:style-name="alineagroep.end">Deze leden vragen of de regering kan aangeven hoeveel lesbische
                     				  partners gebruik zullen gaan maken van de nieuwe regeling. Voorts vragen zij
                     				  hoeveel adoptieprocedures jaarlijks plaatsvinden van lesbische paren.
                  </text:p>
      <text:p text:style-name="alineagroep">De leden van de CDA-fractie hebben met belangstelling
                     				  kennisgenomen van het onderhavige wetsvoorstel, dat in gang is gezet na advies
                     				  van de Commissie lesbisch ouderschap en interlandelijke adoptie
                     				  (Commissie-Kalsbeek) en een conceptvoorstel van de voormalige minister van
                     				  Justitie.
                  </text:p>
      <text:p text:style-name="alineagroep">Blijkens de hoofdlijnennotitie over het emancipatiebeleid van
                     				  het huidige kabinet (Kamerstuk 27 017, nr. 74) groeien in Nederland zo’n 25 000
                     				  kinderen op in een roze gezin. Nu nog krijgt de duomoeder in een lesbische
                     				  relatie niet automatisch een relatie tot het kind dat haar partner krijgt, ook
                     				  niet als beiden zijn getrouwd. De duomoeder kan de juridische band met haar
                     				  kind alleen veilig stellen door middel van een tijdrovende en kostbare
                     				  adoptieprocedure. Gevolg is dat duizenden kinderen die opgroeien bij een
                     				  lesbisch (echt)paar jarenlang in juridische onzekerheid verkeren.
                  </text:p>
      <text:p text:style-name="alineagroep">Voornoemde leden vinden het een goede zaak dat de regering met
                     				  dit wetsvoorstel deze kinderen eenzelfde juridische positie wil verlenen als
                     				  kinderen die zijn geboren in heteroseksuele relaties. Zij vinden het belangrijk
                     				  dat kinderen opgroeien in een stabiele thuisomgeving en zijn van oordeel dat de
                     				  feitelijke (reële) gezinssituatie van kinderen moet worden beschermd. Dat is
                     				  voor kinderen die twee moeder of vaders hebben niet anders dan voor kinderen
                     				  met een vader en een moeder.
                  </text:p>
      <text:p text:style-name="alineagroep">Het wetsvoorstel geeft voor deze leden aanleiding tot de
                     				  volgende vragen.
                  </text:p>
      <text:p text:style-name="alineagroep.end">Zij vragen de regering hoe zij verwacht dat onderhavig
                     				  wetsvoorstel zal worden ontvangen door mannelijke homoseksuele paren. Het ligt
                     				  voor de hand dat zij zich zullen afvragen waarom het ouderschap van de duovader
                     				  niet op vergelijkbare wijze geregeld wordt. Een duovader zal, ervan uitgaande
                     				  dat zijn partner al juridisch vader is, aangewezen blijven op een dure en
                     				  tijdrovende adoptieprocedure. Verwacht de regering dat mannenparen dit verschil
                     				  met vrouwenparen als discriminerend zullen ervaren? Ziet de regering de
                     				  codificatie van het moederschap van de duomoeder van rechtswege als een
                     				  eindstation in de lijn die is ingezet met de openstelling van het burgerlijk
                     				  huwelijk voor paren van gelijk geslacht of voorziet zij in de nabije toekomst
                     				  nog nieuwe ontwikkelingen?
                  </text:p>
      <text:p text:style-name="alineagroep">De leden van de SP-fractie hebben kennisgenomen van het
                     				  voorliggende wetsvoorstel. Zij hebben hierover de volgende vragen en
                     				  opmerkingen.
                  </text:p>
      <text:p text:style-name="alineagroep">Deze leden vragen de regering om een reactie op het voorstel
                     				  van COC Nederland om een donorschapsplan met een juridisch bindende status te
                     				  introduceren, waarin de biologische moeder, de duomoeder (respectievelijk de
                     				  niet-biologische vader) en de biologische vader (en zijn eventuele partner)
                     				  bindende afspraken kunnen neerleggen over de rol die zij elk zullen spelen bij
                     				  de verzorging en opvoeding van het kind. Het vastleggen van deze afspraken zou
                     				  mogelijk meer duidelijkheid en zekerheid kunnen geven en onenigheid en
                     				  onduidelijkheid achteraf, wat niet in het belang van het kind zou zijn, kunnen
                     				  voorkomen. Graag ontvangen deze leden een reactie op dit voorstel.
                  </text:p>
      <text:p text:style-name="alineagroep">Om zoveel mogelijk recht te doen aan de positie van het kind,
                     				  de moeder, de zaaddonor, zijn eventuele partner en de niet-biologische ouder
                     				  (duomoeder of niet-biologische vader) denken voornoemde leden dat het van groot
                     				  belang is om de weloverwogen afspraken die worden gemaakt over de positie van
                     				  de zaaddonor (en zijn eventuele partner) neer te leggen in een donorschapsplan
                     				  en dat een juridische status te geven. Voor een dergelijke rechtsfiguur bestaat
                     				  reeds een precedent in het Nederlands recht. Het betreft het zogenaamde
                     				  ouderschapsplan dat ex-echtelieden met kinderen op dienen te stellen wanneer
                     				  zij gaan scheiden. Het donorschapsplan zou optioneel moeten zijn. De
                     				  betrokkenen mogen dergelijke afspraken maken. Eventueel kan men het plan in
                     				  goed overleg wijzigen.
                  </text:p>
      <text:p text:style-name="alineagroep">De leden van de SP-fractie wijzen op de opmerking van de
                     				  Nederlandse Orde van Advocaten (NOvA) dat de mogelijke botsing van nog
                     				  onvoldoende gewogen en uitgekristalliseerde belangen van betrokkenen (kind,
                     				  moeder, duomoeder en donor) een voorzienbare verzwaring van de werkdruk van
                     				  rechters oplevert. Graag ontvangen zij daarop een reactie.
                  </text:p>
      <text:p text:style-name="alineagroep.end">Deze leden vragen of het voornemen nog steeds is twee andere
                     				  wetsvoorstellen gelijktijdig in werking te laten treden, namelijk het
                     				  wetsvoorstel met betrekking tot het geregistreerd partnerschap en de wijziging
                     				  van de Rijkswet op het Nederlanderschap. Wanneer zullen deze wetsvoorstellen
                     				  bij de Kamer worden ingediend?
                  </text:p>
      <text:p text:style-name="alineagroep">De leden van de D66-fractie hebben verheugd kennisgenomen van
                     				  voorliggend voorstel. Zij merken op dat de behandeling van dit voorstel
                     				  bijzonder lang op zich heeft laten wachten en menen dat een spoedige
                     				  behandeling wenselijk is, zowel in het belang van het kind als om de
                     				  onzekerheid over juridisch ouderschap van duomoeders weg te nemen. Hierbij
                     				  benadrukken deze leden dat de aanpassing van de Rijkswet op het
                     				  Nederlanderschap niet onnodig tot verdere vertraging mag leiden. Voorliggend
                     				  voorstel voorziet in de verdere juridische gelijkstelling en emancipatie van
                     				  homoseksuelen en wordt derhalve door deze leden met enthousiasme ontvangen.
                     				  Desalniettemin hebben zij wel enkele opmerkingen en vragen en zien zij ruimte
                     				  om het voorstel te verbeteren.
                  </text:p>
      <text:p text:style-name="alineagroep">Deze leden vragen waarom in het wetsvoorstel niet gekozen is
                     				  voor de mogelijkheid voor een duomoeder (respectievelijk de niet-biologische
                     				  vader) om middels de rechter vervangende toestemming tot erkenning te vragen.
                     				  Deze leden menen dat die toevoeging aan het wetsvoorstel zal voorzien in het in
                     				  evenwicht brengen van de positie van alle drie de betrokken volwassenen.
                     				  Voornoemde mogelijkheid is door de Nederlandse Vereniging voor Burgerzaken, de
                     				  Raad voor de rechtspraak (Rvdr), de Nederlandse Vereniging voor Rechtspraak
                     				  (NVvR) en het COC Nederland als wenselijk aangemerkt. Voornoemde leden
                     				  ontvangen dan ook graag een reactie op voorgaande.
                  </text:p>
      <text:p text:style-name="alineagroep">Voornoemde leden vragen de regering te reageren op de suggestie
                     				  van het COC Nederland een optioneel (juridisch bindend) donorschapplan te
                     				  introduceren.
                  </text:p>
      <text:p text:style-name="alineagroep.end">Het voorliggende wetsvoorstel regelt dat een vrouw het
                     				  adoptiefkind van de adoptiemoeder kan erkennen. Het wetsvoorstel biedt deze
                     				  mogelijkheid niet voor een man die het kind wil erkennen waarvan zijn
                     				  mannelijke partner als gevolg van adoptie vader is geworden. Kan de regering
                     				  toelichten waarom voor deze constructie gekozen is?
                  </text:p>
      <text:p text:style-name="alineagroep">De leden van de ChristenUnie-fractie hebben met kritische
                     				  belangstelling kennisgenomen van het wetsvoorstel. Zij brengen in herinnering
                     				  niet te hebben kunnen instemmen met de in 2002 ingevoerde mogelijkheid tot
                     				  adoptie door echtgenoten van hetzelfde geslacht en het in 2007 behandelde
                     				  wetsvoorstel in verband met verkorting van de adoptieprocedure en wijziging van
                     				  de Wet opneming buitenlandse kinderen ter adoptie in verband met adoptie door
                     				  echtgenoten van gelijk geslacht tezamen. Deze leden hebben op een aantal punten
                     				  behoefte aan een nadere onderbouwing en toelichting op het onderhavige
                     				  wetsvoorstel.
                  </text:p>
      <text:p text:style-name="alineagroep.end">Voornoemde leden merken op dat het voorstel regelt dat naast
                     				  het vermoeden van het biologisch ouderschap het sociale ouderschap als grond
                     				  wordt geïntroduceerd voor het vestigen van familierechtelijke betrekkingen. De
                     				  regering stelt dat dit wetsvoorstel een logische vervolgstap is op een reeks
                     				  van wettelijke maatregelen die in de afgelopen jaren is genomen. Deze leden
                     				  constateren daarentegen dat met dit wetsvoorstel wordt teruggekomen op de
                     				  expliciete keuze die in 2005 is gemaakt voor de versoepelde adoptieprocedure in
                     				  plaats van de afstammingsrechtelijke gelijkstelling van biologisch en sociaal
                     				  ouderschap, die toen ook aan de orde was. Het wetsvoorstel zwakt niet enkel de
                     				  biologische band af, maar introduceert ook het sociale ouderschap als grond
                     				  voor het vestigen van een familierechtelijke relatie. Deze leden verzoeken de
                     				  regering dan ook nader te onderbouwen dat dit wetsvoorstel geen fundamentele
                     				  wijziging is ten opzichte van de eerder ingeslagen weg.
                  </text:p>
      <text:p text:style-name="alineagroep">De leden van de SGP-fractie hebben kennisgenomen van het
                     				  wetsvoorstel dat beoogt het juridisch ouderschap van de tweede moeder
                     				  automatisch te laten ontstaan. Zij kunnen hiermee niet instemmen. Deze leden
                     				  hechten aan het uitgangspunt dat ieder kind zoveel mogelijk recht heeft op een
                     				  moeder en een vader. Zoals ook de Afdeling advisering van de Raad van State al
                     				  aangeeft, betreft dit wetsvoorstel een fundamentele wijziging van het
                     				  afstammingsrecht. Uitgangspunt hierbij is niet langer het biologisch
                     				  ouderschap. Dat zorgt niet alleen voor de noodzaak principiële kanttekeningen
                     				  te maken, maar ook punten van juridische en internationaalrechtelijke aard. De
                     				  gekozen constructie zorgt namelijk voor complexe familieverhoudingen.
                  </text:p>
      <text:p text:style-name="alineagroep">Uit de memorie van toelichting blijkt niet of er onderzoek is
                     				  gedaan naar het aantal duomoeders dat gebruik zal maken van deze regeling. Kan
                     				  de regering aan de hand van onderzoek een inschatting geven hoeveel kinderen
                     				  per jaar worden geboren binnen een huwelijk tussen twee vrouwen? Hoeveel
                     				  adopties door een duomoeder vinden er jaarlijks plaats? In hoeveel gevallen
                     				  gaat het om een situatie waarbij sprake is van een onbekende zaaddonor?
                  </text:p>
      <text:p text:style-name="alineagroep.end">Voornoemde leden merken op dat de regering stelt dat de positie
                     				  van kinderen geboren in een lesbische relatie zoveel mogelijk in
                     				  overeenstemming wordt gebracht met die van kinderen geboren uit een huwelijk
                     				  tussen man en vrouw. Deze leden vragen of de gekozen oplossing inderdaad zoveel
                     				  mogelijk aansluit bij die van kinderen geboren in een huwelijk tussen man en
                     				  vrouw. Zou het voor de betrokken kinderen niet duidelijker en meer in
                     				  overeenstemming met de biologische afstamming zijn om in alle gevallen een
                     				  vader en een moeder te hebben?
                  </text:p>
      <text:h text:outline-level="2" text:style-name="divisiekop1">2. Wijziging van het afstammingsrecht
               </text:h>
      <text:p text:style-name="alineagroep">De leden van de SP-fractie delen de mening van de regering dat
                     				  het belang van het kind voorop moet staan, ook bij dit wetsvoorstel waarmee het
                     				  afstammingsrecht wordt veranderd. Het belang van het kind is er inderdaad mee
                     				  gediend dat er zo min mogelijk twijfel en onduidelijkheid kan ontstaan en
                     				  bestaan over de vraag wie juridisch ouder van het kind is, maar ook van wie het
                     				  kind biologisch gezien afstamt. Daarbij moet volgens deze leden belang worden
                     				  gehecht aan de positie van overige betrokkenen, zoals de biologische ouders,
                     				  alsook aan de duidelijkheid van de regels zodat conflicten hierover of
                     				  onzekerheid zoveel mogelijk kan worden voorkomen. Vindt de regering dat hier
                     				  voldoende aan is voldaan?
                  </text:p>
      <text:p text:style-name="alineagroep.end">Voornoemde leden vragen de regering een reactie te geven op de
                     				  suggestie die in de Eerste Kamer reeds eerder is gedaan een staatscommissie
                     				  herziening familierecht in te stellen, mede vanwege het feit dat boek 1 van het
                     				  Burgerlijk Wetboek (BW) complex en onoverzichtelijk is geworden vanwege alle
                     				  wijzigingen van de laatste jaren.
                  </text:p>
      <text:p text:style-name="alineagroep">De leden van de ChristenUnie-fractie merken op dat tegen de
                     				  afstammingsrechtelijke gelijkstelling in 2005 een drietal bezwaren bestonden,
                     				  zoals beschreven in de brief van de toenmalige minister van Justitie (Kamerstuk
                     				  28 457, nr. 23) Deze leden
                     				  verzoeken de regering voor elk van deze bezwaren gemotiveerd aan te geven
                     				  waarom deze bezwaren nu niet meer zouden gelden.
                  </text:p>
      <text:p text:style-name="alineagroep">Voornoemde leden onderschrijven het belang van een goede
                     				  regeling en bescherming van de rechtspositie van het kind en de ouder. De
                     				  Afdeling advisering van de Raad van State constateert echter in haar advies dat
                     				  het achterliggende doel van het voorstel, te weten de gelijkstelling van
                     				  kinderen geboren in relaties van twee vrouwen met die geboren in heteroseksuele
                     				  relaties, langs de weg van een eenvoudige lichte adoptieprocedure is
                     				  gerealiseerd. Hiermee is binnen het kader van de adoptie voor kinderen met twee
                     				  vrouwelijke ouders een rechtspositie gecreëerd die volledig gelijk is aan die
                     				  van kinderen geboren uit een huwelijk van man en vrouw. Deze leden verzoeken de
                     				  regering dan ook nader toe te lichten wat de meerwaarde is van dit
                     				  wetsvoorstel, dat het doorbreken rechtvaardigt van het huidige uitgangspunt van
                     				  het afstemmingsrecht, namelijk dat voor de vestiging van familierechtelijke
                     				  betrekkingen zoveel mogelijk wordt aangesloten via de biologische
                     				  afstamming.
                  </text:p>
      <text:p text:style-name="alineagroep.end">De leden van de ChristenUnie-fractie verzoeken de regering
                     				  nader te motiveren, waarom voorbij is gegaan aan de kritiek van de Raad voor de
                     				  Strafrechttoepassing en Jeugdbescherming, die stelt dat de in het
                     				  Internationaal Verdrag voor de Rechten van het Kind (IVRK) verankerde rechten
                     				  en belangen van het kind leidend zouden moeten zijn en daarom van mening is dat
                     				  het nu te vroeg is om, al dan niet onder politieke druk, vergaande wetgeving
                     				  tot stand te brengen die het huidige afstammingsrecht geheel doorkruist en
                     				  waarvan nog niet kan worden overzien welke de consequenties daarvan zijn.
                  </text:p>
      <text:p text:style-name="alineagroep">De leden van de SGP-fractie merken op dat de regering de
                     				  invoering van dit wetsvoorstel niet ziet als een fundamentele wijziging. Deze
                     				  leden zijn het in dit opzicht eens met de Afdeling advisering van de Raad van
                     				  State die wel spreekt van een fundamentele wijziging, omdat niet langer het
                     				  biologische, maar ook het sociale ouderschap grond voor afstamming wordt. Graag
                     				  ontvangen voornoemde leden inzicht in alle andere situaties binnen de
                     				  Nederlandse wetgeving waarbij er sprake is van rechtstreekse afstamming zonder
                     				  biologische (bloed)band. Kan de regering hiervan een volledig overzicht
                     				  geven?
                  </text:p>
      <text:p text:style-name="alineagroep.end">In het advies van de Afdeling advisering van de Raad van State
                     				  zijn de drie redenen genoemd die er eerder toe hebben geleid dat de regering
                     				  niet voor ouderschap van rechtswege heeft gekozen. Deze leden vragen de
                     				  regering voor elk van deze drie redenen aan te geven waarom zij nu niet meer
                     				  zouden gelden als bezwaar tegen de in dit wetsvoorstel gemaakte keuzes.
                  </text:p>
      <text:h text:outline-level="2" text:style-name="divisiekop1">3. Commissie lesbisch ouderschap en interlandelijke
                  				  adoptie
               </text:h>
      <text:p text:style-name="algemeen">De leden van de PvdA-fractie merken op dat in het rapport van de
                  				Commissie-Kalsbeek uit 2007 wordt geadviseerd de duomoeder via een andere weg
                  				dan adoptie een juridisch status te geven. Vier jaar lang hebben duomoeders via
                  				omslachtige en dure wegen hun juridische status moeten verwerven. De Kamer
                  				heeft verschillende keren een oproep gedaan aan de regering om voortvarend te
                  				werk te gaan en snel met voorstellen te komen. Voornoemde leden zijn benieuwd
                  				naar de reden dat het zolang heeft geduurd voordat het wetsvoorstel bij de
                  				Kamer is ingediend. Wat waren de knelpunten waardoor er vier jaar op wetgeving
                  				gewacht moest worden? In het voorstel krijgt de duomoeder geen plaats in de
                  				wet. Waarom niet?
               </text:p>
      <text:h text:outline-level="2" text:style-name="divisiekop1">4. Begrippen inzake ouderschap
               </text:h>
      <text:p text:style-name="algemeen">De leden van de VVD-fractie merken op dat in de memorie van
                  				toelichting wordt vermeld dat voor de rechtspositie van de bekende zaaddonor
                  				van belang is of hij in een nauwe persoonlijke betrekking staat tot het kind en
                  				dat dit afhangt van de omstandigheden van het geval. Kan de regering dit nader
                  				toelichten? Wat moet precies worden verstaan onder omstandigheden van het
                  				geval?
               </text:p>
      <text:p text:style-name="algemeen">De leden van de SGP-fractie merken op dat bij erkenning het
                  				criterium dat de zaaddonor in een nauwe persoonlijke betrekking tot het kind
                  				staat van belang is. De regering stelt dat het biologisch vaderschap daarvoor
                  				onvoldoende is. Graag vernemen deze leden van de regering aan wat voor soort
                  				bijkomende omstandigheden precies moet worden gedacht. Wanneer is er sprake van
                  				een nauwe persoonlijke band?
               </text:p>
      <text:h text:outline-level="2" text:style-name="divisiekop1">5. Belangrijkste wijzigingen
               </text:h>
      <text:h text:outline-level="3" text:style-name="divisiekop2">a. Duomoederschap van rechtswege
               </text:h>
      <text:p text:style-name="alineagroep">De leden van de PvdA-fractie merken op dat de bekende
                     					 zaaddonor in dit voorstel een belangrijke rol krijgt. De duomoeder kan, als de
                     					 zaaddonor bekend is, niet van rechtswege moeder worden. Aan de ene kant
                     					 introduceert de regering het sociaal ouderschap en vervolgens beperkt zij het
                     					 juridisch ouderschap. Hoe groot acht de regering de kans dat bij een lesbisch
                     					 huwelijk de biologische moeder tegen de wil van de duomoeder besluit de
                     					 zaaddonor het juridisch ouderschap te gunnen? Als deze kans klein is, waarom
                     					 heeft de regering niet overwogen om als uitgangspunt te nemen ouderschap van
                     					 rechtswege voor de duomoeder met de mogelijkheid om dit aan te vechten bij de
                     					 rechter. Als de regering streeft naar een zo groot mogelijke gelijkheid tussen
                     					 het huwelijk tussen personen van verschillend geslacht en het huwelijk tussen
                     					 personen van hetzelfde geslacht, waarom dan niet aansluiten bij de gewoonte die
                     					 nu al geldt, dat in alle gevallen de andere ouder van rechtswege juridisch
                     					 ouder wordt.
                  </text:p>
      <text:p text:style-name="alineagroep">Deze leden vragen of het klopt dat wanneer binnen het
                     					 huwelijk van een heterostel een kind geboren wordt waarvan de man niet de
                     					 biologische vader is, de biologische vader er recht op heeft om zijn kind te
                     					 erkennen. Zo nee, weegt in dit geval het vermoeden van biologisch vaderschap
                     					 zwaarder?
                  </text:p>
      <text:p text:style-name="alineagroep.end">Een ander ongelijkheid doet zich voor als zowel de bekende
                     					 biologisch vader als de duomoeder weigeren het kind te erkennen. In dat geval
                     					 is er binnen het huwelijk één juridische ouder. Dit zal niet gebeuren als van
                     					 rechtswege de duomoeder juridisch ouder wordt. Wil de regering daarop ingaan en
                     					 gemotiveerd aangeven waarom het niet wenselijk is dat duomoeder juridisch ouder
                     					 wordt binnen het huwelijk. Wil de regering in haar beantwoording meenemen het
                     					 uitgangspunt van deze wet namelijk de positie van de duomoeder en het sociaal
                     					 ouderschap?
                  </text:p>
      <text:p text:style-name="algemeen">De leden van de PVV-fractie merken op dat het ouderschap van de
                  				  niet-biologische moeder niet van rechtswege tot stand komt wanneer een ongehuwd
                  				  lesbisch paar gebruik heeft gemaakt van een onbekende donor. De
                  				  niet-biologische moeder kan alleen met medewerking van de moeder juridisch
                  				  ouder worden, maar ze kan zelf geen vervangende toestemming vragen. Deze leden
                  				  vragen waarom er niet voor deze mogelijkheid is gekozen.
               </text:p>
      <text:p text:style-name="algemeen">Als de leden van de CDA-fractie het goed zien, krijgt de
                  				  duomoeder die met een vrouw getrouwd is, alleen het ouderschap van rechtswege
                  				  als het lesbische paar gebruikmaakt van een anonieme donor. Deze leden wijzen
                  				  erop dat het ook voor heteroparen mogelijk is om gebruik te maken van een
                  				  donor, bijvoorbeeld omdat de echtgenoot onvruchtbaar blijkt te zijn. Klopt het
                  				  dat hij in zo’n geval altijd van rechtswege het ouderschap verkrijgt? Kan de
                  				  regering uitleggen waarom zij zulks niet voorstelt voor een gehuwd lesbisch
                  				  paar?
               </text:p>
      <text:p text:style-name="alineagroep">De leden van de SP-fractie constateren dat de onbekende
                     					 zaaddonor voor het kind een onbekende blijft, in ieder geval totdat het kind de
                     					 leeftijd van zestien jaar heeft bereikt. Is die grens niet te hoog gelegd? Zou
                     					 een kind vanaf de leeftijd van twaalf jaar hiertoe wellicht in staat moeten
                     					 worden gesteld of wellicht reeds eerder? Graag ontvangen zij een beschouwing
                     					 hierover.
                  </text:p>
      <text:p text:style-name="alineagroep">Deze leden vragen de regering toe te lichten waarom er
                     					 bijvoorbeeld niet voor is gekozen te regelen dat iedere donor zich beschikbaar
                     					 stelt voor een minimaal contact met het kind, zodat het kind ook mogelijkheden
                     					 heeft zijn of haar biologische ouder te kennen.
                  </text:p>
      <text:p text:style-name="alineagroep.end">Voornoemde leden vragen een reactie op de opmerking van de
                     					 Stichting donorgegevens kunstmatige bevruchting, dat de verklaring die wordt
                     					 afgegeven door deze stichting de informatie moet bevatten dat de biologische
                     					 vader van het kind wel of geen rol zal spelen in de opvoeding en verzorging,
                     					 maar dat deze stichting dat veelal niet weet en niet kan vaststellen. Hoe wordt
                     					 dit opgelost?
                  </text:p>
      <text:p text:style-name="algemeen">De leden van de D66-fractie vragen of de regering de
                  				  mogelijkheid ziet om ouderschap van rechtswege voor de duomoeder niet alleen te
                  				  laten ontstaan bij gebruik van een onbekende zaaddonor, maar ook bij een
                  				  bekende zaaddonor. Deze leden menen dat dit beter recht doet aan de
                  				  gelijkstelling van de duomoeder aan de rechtspositie van de niet-biologische
                  				  vader in een heteroseksueel ouderpaar. De argumentatie van de regering zien
                  				  deze leden op dit onderwerp niet als overtuigend. Graag ontvangen zij een
                  				  reactie van de regering op dit punt.
               </text:p>
      <text:p text:style-name="alineagroep">De leden van de SGP-fractie merken op dat één van de
                     					 genoemde bezwaren tegen een adoptieprocedure is dat de gang naar de rechter
                     					 wordt gezien als goedkeuring van haar capaciteiten als ouder. Deze leden vragen
                     					 in dit verband aandacht voor de vergelijkbare situatie waarin kinderen worden
                     					 geadopteerd binnen een heteroseksuele relatie. Ook in die gevallen moeten
                     					 toekomstige ouders aan allerlei verplichtingen voldoen. Zou dat niet eveneens
                     					 kunnen worden beschouwd als twijfel aan de capaciteiten als ouder van de
                     					 potentiële adoptieouders?
                  </text:p>
      <text:p text:style-name="alineagroep.end">Voornoemde leden constateren dat de Afdeling advisering van
                     					 de Raad van State erop wijst dat er eveneens een lichte adoptieprocedure voor
                     					 duomoeders blijft bestaan. Betekent deze keuze dat de regering erkent dat er
                     					 internationaalrechtelijk zoveel bezwaren aan de automatische erkenning zitten,
                     					 dat het behoud van de lichte adoptieprocedure noodzakelijk is? Maakt de
                     					 invoering van de automatische erkenning het vanuit internationaal perspectief
                     					 niet onnodig moeilijk, omdat er diverse methoden zijn van vestiging van het
                     					 afstammingsrecht?
                  </text:p>
      <text:h text:outline-level="3" text:style-name="divisiekop2">b. Erkenning
               </text:h>
      <text:p text:style-name="algemeen">De leden van de VVD-fractie merken op dat het conform het
                  				  wetsvoorstel mogelijk wordt dat de vrouwelijke partner van een vrouw juridisch
                  				  ouder wordt door het erkennen van een door haar vrouw geadopteerde kind. Deze
                  				  mogelijkheid lijkt echter te worden uitgesloten voor homoseksuele mannen. Klop
                  				  dat? Zo ja, kan de regering aangeven waarom een homoseksuele man niet het kind
                  				  kan erkennen waarvan zijn man als gevolg van adoptie vader is geworden?
               </text:p>
      <text:p text:style-name="algemeen">De leden van de CDA-fractie merken op dat wanneer sprake is van
                  				  een bekende donor, de duomoeder het kind kan erkennen op het gemeentehuis en
                  				  aldus juridisch ouder kan worden. Deze leden zouden graag van de regering
                  				  willen weten welke rechten de donor dan nog kan doen gelden. Wanneer er een
                  				  conflict ontstaat tussen enerzijds de moeder en de duomoeder en anderzijds de
                  				  donor, kan de laatste dan bijvoorbeeld nog een omgangsregeling afdwingen?
               </text:p>
      <text:p text:style-name="algemeen">De leden van de SGP-fractie merken op dat de regering stelt dat
                  				  bij de erkenning de moeder in beginsel besluit wie de juridische ouder van het
                  				  kind wordt. Deze leden vragen of dit niet het risico in zich heeft dat bij
                  				  conflicten eenzijdig naar het belang van de moeder wordt gekeken, zonder dat de
                  				  belangen van de vader en het kind zelf hierbij in overweging worden
                  				  genomen?
               </text:p>
      <text:h text:outline-level="3" text:style-name="divisiekop2">c. Versterking positie zaaddonor die in nauwe persoonlijke
                  					 betrekking staat tot kind
               </text:h>
      <text:p text:style-name="algemeen">De leden van de CDA-fractie merken op dat het wetsvoorstel de
                  				  bekende zaaddonor die in een nauwe persoonlijke betrekking staat tot het kind
                  				  de mogelijkheid wil geven om de rechter om vervangende toestemming voor
                  				  erkenning te verzoeken. Deze leden zijn het hiermee eens. Onder het huidige
                  				  recht staat een zaaddonor met familie- en gezinsleven als bedoeld in artikel 8
                  				  van het Europees Verdrag tot bescherming van de Rechten van de Mens en de
                  				  Fundamentele Vrijheden (EVRM), op flinke achterstand als de moeder toestemming
                  				  voor erkenning weigert. Hij zal moeten aantonen dat de moeder geen enkel te
                  				  respecteren belang heeft bij haar weigering. De voorgestelde regeling brengt
                  				  mee dat de rechter de belangen van de zaaddonor, de moeder, de duomoeder en het
                  				  kind tegen elkaar moet afwegen. Het feit dat de donor en de biologische vader
                  				  van het kind is en met het kind een ouderkind relatie heeft, rechtvaardigt dat
                  				  hij de rechter kan verzoeken om een juridische bevestiging van deze biologische
                  				  en sociale werkelijkheid. Zien voornoemde leden het goed dat de donor wel maar
                  				  de duomoeder niet het recht heeft om vervangende toestemming voor erkenning te
                  				  verzoeken? Zo ja, kan de regering dit verschil nader toelichten? Klopt het dat
                  				  in geval van een conflict tussen de moeder, de duomoeder en de donor, het de
                  				  biologische moeder is die besluit of de bekende zaaddonor of de duomoeder de
                  				  juridische ouder wordt van het kind?
               </text:p>
      <text:p text:style-name="algemeen">De leden van de SP-fractie constateren dat ouderschap van
                  				  rechtswege ontstaat indien het kind geboren is binnen het huwelijk van twee
                  				  vrouwen en er sprake is van een onbekende donor, omdat dan op voorhand
                  				  vaststaat dat deze donor geen rol zal spelen in de opvoeding. Is er sprake van
                  				  een bekende donor, dan kan de duomoeder juridisch ouder worden door erkenning.
                  				  Echter, de zaaddonor kan de rechter vervangende toestemming te vragen voor
                  				  erkenning. Hoe zal dit nu in zijn werk gaan indien hier onenigheid over komt te
                  				  ontstaan? In hoeverre heeft de moeder uit wie het kind geboren is hierin een
                  				  beslissende (of allesbepalende) stem? Hoeveel vrijheid heeft de rechter hierin?
                  				  Kan uitgebreider worden toegelicht wanneer er sprake is van een nauwe
                  				  persoonlijke betrekking tot het kind?
               </text:p>
      <text:h text:outline-level="2" text:style-name="divisiekop1">6. Consequenties voor het internationaal privaatrecht
               </text:h>
      <text:p text:style-name="algemeen">De leden van de VVD-fractie merken op dat in de memorie van
                  				toelichting wordt gesteld dat als het ouderschap en/of gezag van de meemoeder
                  				niet erkend wordt in dat andere land, het kan zijn dat de moeder (in
                  				noodgevallen) geen beslissingsbevoegdheid heeft. Deze leden vernemen graag hoe
                  				bovenstaande zich verhoudt tot het vrij verkeer van werknemers als bedoeld in
                  				de artikelen 45 tot en met 48 van het Verdrag betreffende de Werking van de
                  				Europese Unie (VWEU). Verder acht de regering voorlichting over het
                  				meemoederschap in de internationale context van groot belang. Kan de regering
                  				aangeven hoe hieraan invulling zal worden gegeven?
               </text:p>
      <text:p text:style-name="algemeen">De leden van de PVV-fractie merken op dat de regering ervoor
                  				heeft gekozen om de eenvoudige adoptieprocedure te handhaven naast de nieuwe
                  				regeling vanwege het risico dat de afstammingsrechtelijke betrekkingen in het
                  				buitenland niet zullen worden erkend. Kan de regering op voorhand al aangeven
                  				in welke landen de afstammingsrechtelijke betrekkingen sowieso niet zullen
                  				worden erkend?
               </text:p>
      <text:p text:style-name="algemeen">De leden van de SP-fractie vragen of het mogelijk is voor twee
                  				moeders die het ouderschap van rechtswege hebben verkregen of wegens erkenning
                  				alsnog het kind adopteren, bijvoorbeeld omdat zij naar het buitenland wensen te
                  				vertrekken en in het betreffende land slechts een adoptie zou worden
                  				erkend.
               </text:p>
      <text:p text:style-name="algemeen">De leden van de D66-fractie merken op dat duomoeders wiens
                  				ouderschap anders dan door adoptie tot stand is gekomen de mogelijkheid hebben
                  				de rechter te verzoeken te verklaren dat de duomoeder de juridische ouder is
                  				van het kind. Deze leden vragen of deze maatregel afdoende is wanneer een
                  				(tijdelijke) verhuizing naar het buitenland aan de orde is. Kunnen lesbische
                  				ouderparen naast erkenning of ouderschap van rechtswege overgaan tot adoptie
                  				van hun kind, om zich zo te verzekeren van de erkenning van het ouderschap door
                  				buitenlandse autoriteiten? Welke mogelijkheden hebben zij in dit geval?
                  				Voornoemde leden ontvangen graag een nadere uiteenzetting op dit punt van de
                  				regering.
               </text:p>
      <text:p text:style-name="alineagroep">De leden van de SGP-fractie merken op dat het duomoederschap in
                     				  vrijwel alle landen niet wordt erkend. De juridische erkenning van het
                     				  automatisch moederschap van de echtgenote van de moeder van het kind zorgt dus
                     				  ook voor problemen van internationaalrechtelijke aard. De regering spreekt in
                     				  de memorie van toelichting over de noodzaak van voorlichting door de overheid
                     				  over het duomoederschap in internationaalrechtelijke context. Deze leden vragen
                     				  of de regering met deze voorlichting bedoelt actieve voorlichting richting de
                     				  duomoeders of het geven van voorlichting over hun juridische positie op verzoek
                     				  van de juridische ouders.
                  </text:p>
      <text:p text:style-name="alineagroep.end">Verder vragen deze leden of er door dit wetsvoorstel op geen
                     				  enkele wijze druk op andere landen wordt uitgeoefend om ook tot erkenning van
                     				  het juridische ouderschap van de duomoeder te komen direct via wetgeving of
                     				  indirect vanwege toepasselijkheid van verdragsrechtelijke normen.
                  </text:p>
      <text:h text:outline-level="2" text:style-name="divisiekop1">7. Artikel 7 IVRK en ouderschap
               </text:h>
      <text:p text:style-name="algemeen">De leden van de SP-fractie vragen om een reactie op de
                  				opmerkingen van de Rvdr dat het belang van het kind wel vaak genoemd wordt in
                  				de toelichting, maar onvoldoende is uitgewerkt en onderbouwd. De Rvdr wijst
                  				ondermeer op het recht van het kind om zoveel mogelijk te worden verzorgd en
                  				opgevoed door degene van wie het afstamt zoals opgenomen in artikel 7 IVRK. Dit
                  				roept de vraag op of de wetgever dit recht zonder nadere motivering als
                  				keuzemogelijkheid ter vrije beoordeling laat aan de moeder, de duomoeder en de
                  				biologische vader. Ook als het gaat om de consequenties voor het internationaal
                  				privaatrecht wordt onvoldoende uitgewerkt wat het voor een kind zou kunnen
                  				betekenen als in het buitenland het ouderschap van een van zijn ouders niet
                  				wordt erkend. De Rvdr noemt het voor de rechtspraktijk van groot belang hier
                  				meer duidelijkheid over te krijgen. Graag ontvangen deze leden een uitgebreide
                  				toelichting en nadere motivering van het belang van de voorgestelde wijzigingen
                  				voor het kind.
               </text:p>
      <text:h text:outline-level="2" text:style-name="divisiekop1">8. Het recht van het kind op afstammingsinformatie
               </text:h>
      <text:p text:style-name="alineagroep">De leden van de SP-fractie wijzen erop dat de kennis en
                     				  ervaring die is opgedaan in de (ontwikkelings)psychologie en de pedagogiek tot
                     				  de conclusie leidt dat het voor de identiteitsontwikkeling van een kind
                     				  belangrijk is dat er geen vraagtekens zijn omtrent de afstamming. Deze leden
                     				  vragen hoe belangrijk de regering het vindt voor het kind om te weten van wie
                     				  het afstamt. Welke waarborgen biedt dit wetsvoorstel hiervoor?
                  </text:p>
      <text:p text:style-name="alineagroep">Voornoemde leden vragen een uitgebreidere reactie op de
                     				  suggestie van de NOvA en van de NVvR om de regels voor het bewaren en
                     				  beschikbaar stellen en houden van afstammingsinformatie bij donorinseminatie
                     				  uit te breiden.
                  </text:p>
      <text:p text:style-name="alineagroep.end">De leden van de SP-fractie lezen in de memorie van toelichting
                     				  dat de wenselijkheid van een verplichte registratie van biologisch ouderschap
                     				  in het kader van dit wetsvoorstel is overwogen. Veel aandacht wordt in de
                     				  memorie van toelichting besteed aan de mogelijkheid dat die registratie kan
                     				  leiden tot onrust in het gezin of verstoring van de relaties. Deze leden
                     				  begrijpen dit niet goed. Waarom kan het niet zo zijn dat er wel een plicht tot
                     				  registratie van de biologische ouder (donor) zou bestaan, maar dat het recht op
                     				  raadpleging van die registratie (het daadwerkelijk verschaffen van de
                     				  informatie) aan het kind is voorbehouden vanaf een nader te bepalen leeftijd?
                     				  Waarom zou dit onrust en conflict met zich meebrengen? Waarom zou dit niet
                     				  kunnen?
                  </text:p>
      <text:p text:style-name="alineagroep">De leden van de SGP-fractie merken op dat de regering heeft
                     				  overwogen om te komen tot een verplichte registratie van de identiteit van de
                     				  biologische vader van het kind. Deze leden vragen of de stelling van de
                     				  regering opgaat dat een dergelijke verplichting dan ook zou moeten gelden voor
                     				  kinderen geboren uit een heteroseksuele relatie. Bij die laatste relatie is
                     				  immers als uitgangspunt de veronderstelling gerechtvaardigd dat het kind
                     				  biologisch afstamt van de beide partners, terwijl het bij een kind dat geboren
                     				  wordt binnen de lesbische relatie per definitie onmogelijk is dat de beide
                     				  partners de biologische ouders zijn van het kind. Zou de regering in het licht
                     				  van dit onderscheid willen aangeven waarom er toch sprake zou zijn van gelijke
                     				  gevallen die beide tot verplichte registratie zouden moeten leiden?
                  </text:p>
      <text:p text:style-name="alineagroep.end">De regering geeft aan dat conflicterende belangen van
                     				  volwassenen die betrokken zijn bij een kind kunnen leiden tot verstoring van de
                     				  rust en harmonie in het gezien door claims van de biologische vader. De leden
                     				  van de SGP-fractie vragen of dit probleem niet reeds inherent is aan de
                     				  betrokkenheid van drie ouders bij het kind, wat door registratie niet
                     				  automatisch wordt versterkt. Zou het voor het kind niet duidelijker zijn
                     				  wanneer hij of zij altijd op eenvoudige wijze te weten kan komen wie zijn vader
                     				  is? Op welke manier is in dit verband het belang van de vader en het belang van
                     				  het kind precies gewogen?
                  </text:p>
      <text:h text:outline-level="2" text:style-name="divisiekop1">Artikelsgewijze toelichting
               </text:h>
      <text:p text:style-name="tussenkop"><text:span text:style-name="tussenkop_cur">Artikel I, onder D</text:span></text:p>
      <text:p text:style-name="algemeen">De leden van de SGP-fractie lezen dat in artikel 19e wordt
                  				voorgesteld om ook de moeder uit wie het kind niet geboren is te verplichten
                  				tot het doen van aangifte. Deze leden constateren dat de consequentie van deze
                  				verplichting is dat zowel de biologische vader als de partner van de
                  				biologische moeder verplicht zijn om aangifte te doen. Kan de regering aangeven
                  				wat de precieze gevolgen hiervan zijn? Wat zijn de consequenties indien beide
                  				betrokkenen aangifte van de geboorte doen? Op welke manier dient de ambtenaar
                  				van de burgerlijke stand uit te maken welk van beide betrokkenen hij moet
                  				volgen in bijvoorbeeld de keuze van de namen?
               </text:p>
      <text:p text:style-name="tussenkop"><text:span text:style-name="tussenkop_cur">Artikel I, onder G en H</text:span></text:p>
      <text:p text:style-name="alineagroep">De leden van de VVD-fractie merken op dat in de memorie van
                     				  toelichting wordt opgemerkt dat uit de geboorteakte van het kind duidelijk zal
                     				  moeten blijken wie de moeder is uit wie het kind is geboren en wie de andere
                     				  juridische moeder is. Ontstaat het ouderschap van de duomoeder van rechtswege,
                     				  dan blijkt dit voor de ambtenaar van de burgerlijke stand uit de verklaring van
                     				  de Stichting donorgegevens kunstmatige bevruchting. Komt dit overeen met The
                     				  Human fertilisation and Embryology Act 2008 uit het Verenigd Koninkrijk? Kan de
                     				  regering ook concreet aangeven op welke punten voornoemde Act en dit
                     				  wetsvoorstel verschillen?
                  </text:p>
      <text:p text:style-name="alineagroep.end">Is de regering verder van mening dat aan de ouders ook de
                     				  mogelijkheid moet worden geboden om de naam van de bekende donor in de
                     				  geboorteakte op te laten nemen?
                  </text:p>
      <text:p text:style-name="alineagroep">De leden van de SGP-fractie lezen dat in artikel 198 een
                     				  voorziening wordt getroffen indien de echtgenote van de moeder is overleden.
                     				  Deze leden maken uit de tekst van artikel 198, eerste lid, onder b, op dat bij
                     				  geboorte na overlijden van deze echtgenote maar eveneens nadat de biologische
                     				  moeder intussen hertrouwd is, er sprake is van drie moeders: de biologische
                     				  moeder, haar overleden echtgenote en haar nieuwe echtgenote, die op grond van
                     				  het eerste deel van dit artikelonderdeel de moeder wordt. Is deze conclusie
                     				  juist? Is dit wat de regering met deze regeling beoogt?
                  </text:p>
      <text:p text:style-name="alineagroep.end">De leden van de SGP-fractie hebben ook een vraag bij de
                     				  verhouding tussen de artikelen 1:198 en 1:199 BW. Begrijpen zij het goed dat
                     				  een kind dat wordt geboren na kunstmatige donorbevruchting uit een door de dood
                     				  ontbonden huwelijk tussen een man en een vrouw bij hertrouwen van de vrouw met
                     				  een vrouwelijke partner deze vrouw automatisch het juridisch ouderschap krijgt,
                     				  terwijl bij een nieuw huwelijk met een mannelijke partner de overleden
                     				  echtgenoot het juridisch ouderschap krijgt? Kan hier een nadere toelichting bij
                     				  gegeven worden?
                  </text:p>
      <text:p text:style-name="tussenkop"><text:span text:style-name="tussenkop_cur">Artikel I, onderdeel J</text:span></text:p>
      <text:p text:style-name="algemeen">De leden van de CDA-fractie lezen in de memorie van toelichting
                  				dat de voorgestelde uitbreiding van artikel 1:204, derde lid, van het BW ook
                  				gevolgen heeft voor de mogelijkheid tot het verzoek van vernietiging van de
                  				erkenning door de niet-biologische ouder door de zaaddonor die in een nauwe
                  				persoonlijke betrekking staat tot het kind. Op grond van jurisprudentie van de
                  				Hoge Raad kan de verwekker verzoeken om de vernietiging van de erkenning door
                  				de niet-biologische vader en zal volgens de memorie van toelichting deze
                  				rechtspraak naar analogie van toepassing moeten worden geacht op de donor. Kan
                  				de regering duidelijk maken uit welke bepaling in het wetsvoorstel voortvloeit
                  				dat een donor een verzoek kan indienen tot vernietiging van een eerder gedane
                  				erkenning?
               </text:p>
      <text:p text:style-name="algemeen">De leden van de SGP-fractie vragen om een preciezere duiding van
                  				de weigeringsgronden voor de toekenning van het verzoek van de verwekker,
                  				genoemd in de toelichting bij artikel I, onderdeel J. Wanneer is er sprake van
                  				schade voor de belangen van de moeder bij een ongestoorde verhouding met het
                  				kind en het in het gedrang komen van de sociaalpsychologische en emotionele
                  				ontwikkeling van het kind? Op welke manier worden beide criteria getoetst?
                  				Wanneer is er voldoende bewijs geleverd voor deze stellingen?
               </text:p>
      <text:p text:style-name="ondertekening">De voorzitter van de commissie,</text:p>
      <text:p text:style-name="ondertekening.end">De Roon </text:p>
      <text:p text:style-name="ondertekening">Adjunct-griffier van de commissie,</text:p>
      <text:p text:style-name="ondertekening.end">Hessing-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