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2
               </text:p>
          </table:table-cell>
          <table:table-cell office:value-type="string" table:number-columns-spanned="2" table:style-name="parlementair.kopcel3">
            <text:p text:style-name="headtable.dossiertitel"> Wijziging van Boek 1 van het Burgerlijk Wetboek in verband met het juridisch ouderschap van de vrouwelijke partner van de
            moeder anders dan door adopti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1. Wijzigingsvoorstellen
               </text:h>
      <text:p text:style-name="algemeen">Dit wetsvoorstel regelt dat de vrouwelijke partner van de moeder, hierna kortheidshalve aangeduid als de duomoeder, de juridisch
                  ouder van een kind kan worden zonder dat daarvoor een gerechtelijke procedure is vereist.
               </text:p>
      <text:p text:style-name="algemeen">Sinds 1 januari 1998 is het in Nederland mogelijk dat een moeder samen met haar vrouwelijke partner het gezag heeft over een
                  kind (wet van 30 oktober 1997, Stb. 1998, 506). Zij kunnen een kind samen verzorgen en opvoeden. Per 1 april 2001 kunnen zij samen ook de juridische ouders zijn van een
                  kind na adoptie (wet van 21 december 2000, Stb. 2001, 10). De regels voor adoptie door de duomoeder zijn per 1 januari 2009 versoepeld (wet van 24 oktober 2008, Stb. 2008, 425). De rechtspositie van het kind en de ouder worden door het juridisch ouderschap vormgegeven en beschermd. Het juridisch
                  ouderschap heeft gevolgen voor onder meer het gezag over het kind, zijn naam en nationaliteit en voor het erfrecht.
               </text:p>
      <text:p text:style-name="algemeen">Nieuw aan dit voorstel is dat deze bescherming niet via de band van adoptie tot stand wordt gebracht, maar in het afstammingsrecht
                  in strikte zin. Het resultaat – ouderschap – is in beide gevallen gelijk. Het voorstel betekent dat naast (het vermoeden van)
                  het biologisch ouderschap het sociale ouderschap als grond wordt geïntroduceerd voor het vestigen van familierechtelijke betrekkingen.
                  Zo wordt meer recht gedaan aan de bescherming van de feitelijke verzorgings- en opvoedingssituatie van het kind. De positie
                  van kinderen geboren in lesbische relaties wordt zo veel mogelijk in overeenstemming gebracht met die van kinderen geboren
                  in heteroseksuele relaties. De biologische werkelijkheid blijft wel een rol spelen. Het juridische ouderschap van de sociale
                  ouder kan door het kind worden aangetast om zo de weg vrij te maken voor het juridisch ouderschap van de biologische ouder.
                  Het uitgangspunt in het afstammingsrecht dat een kind niet meer dan twee juridische ouders kan hebben, blijft gehandhaafd.
                  Een wijziging van dit uitgangspunt zou een algehele herziening van het afstammingsrecht vergen in nationaal en internationaal verband. Hiertoe bestaat geen aanleiding.
               </text:p>
      <text:p text:style-name="algemeen">Het belang van het kind staat in het voorstel voorop. Het juridische ouderschap van de duomoeder komt via het afstammingsrecht
                  sneller tot stand dan het geval is bij adoptie. Ook wordt met het voorstel voorkomen dat er een impasse ontstaat over persoon
                  van de tweede juridische ouder. In het geval dat er tussen de moeder en de biologische vader onenigheid bestaat over wie de
                  tweede juridische ouder van het kind moet zijn – de duomoeder of de biologische vader – biedt het huidige recht geen oplossing.
                  Dit heeft tot gevolg dat geen van beiden de juridische ouder van het kind wordt. Het voorstel biedt een oplossing voor deze
                  impasse, waardoor het kind ook in dit geval een tweede juridische ouder kan krijgen.
               </text:p>
      <text:p text:style-name="algemeen">De belangen van de personen die betrokken zijn bij het kind –  de moeder, de duomoeder en de biologische vader – moeten eveneens
                  zorgvuldig worden afgewogen. Het voorstel voorziet behalve in een versterking van de positie van de moeder van het kind ook
                  in een versterking van de positie van de bekende zaaddonor die in een nauwe persoonlijke betrekking staat tot het kind.
               </text:p>
      <text:p text:style-name="algemeen">De volgende wijzigingen van het afstammingsrecht worden voorgesteld:</text:p>
      <text:list text:style-name="list-style-1">
        <text:list-item text:start-value="1">
          <text:p text:style-name="list.start">Het moederschap van de duomoeder ontstaat van rechtswege als de duomoeder is gehuwd met de moeder van het kind en duidelijk
                        is dat de biologische vader van het kind geen rol zal spelen in zijn verzorging en opvoeding;
                     </text:p>
        </text:list-item>
        <text:list-item text:start-value="2">
          <text:p text:style-name="list.cont">In alle andere gevallen kan de duomoeder het kind erkennen;
                     </text:p>
        </text:list-item>
        <text:list-item text:start-value="3">
          <text:p text:style-name="list.cont">De mogelijkheid om de rechter te verzoeken om vervangende toestemming voor erkenning wordt uitgebreid tot de zaaddonor die
                        in een nauwe persoonlijke betrekking staat tot het kind;
                     </text:p>
        </text:list-item>
        <text:list-item text:start-value="4">
          <text:p text:style-name="list.cont">De duomoeder die als levensgezel heeft ingestemd met een daad die de verwekking van het kind tot gevolg kan hebben gehad,
                        wordt gelijk gesteld aan de mannelijke levensgezel. Dit betekent dat:
                     </text:p>
          <text:list>
            <text:list-item text:start-value="1">
              <text:p text:style-name="list.cont">het moederschap van deze duomoeder gerechtelijk kan worden vastgesteld; en
                           </text:p>
            </text:list-item>
            <text:list-item text:start-value="2">
              <text:p text:style-name="list.end">zij alimentatieplichtig is jegens het kind op grond van artikelen 394 en 395b van Boek 1<text:note text:id="ID-133344-d28e129" text:note-class="footnote"><text:note-citation text:label="1">1</text:note-citation><text:note-body><text:p> Als hierna wordt gesproken van het BW, is bedoeld Boek 1 van het BW, tenzij anders vermeld.</text:p></text:note-body></text:note> van het Burgerlijk Wetboek (BW).
                           </text:p>
            </text:list-item>
          </text:list>
        </text:list-item>
      </text:list>
      <text:p text:style-name="algemeen">De regelingen betreffende de aangifte van de geboorte van een kind, het naam-  en het gezagrecht zijn aan deze wijzigingen
                  aangepast. Ook de Rijkswet op het Nederlanderschap wordt aangepast naar aanleiding van deze voorstellen. Dit vereist een voorstel
                  van rijkswet. Er zal van de zijde van de regering naar een gezamenlijke behandeling worden gestreefd.
               </text:p>
      <text:p text:style-name="algemeen">Het voorstel ziet niet op het ouderschap van twee mannen, omdat een kind niet geboren worden kan in een relatie van twee mannen.
                  De vrouw uit wie een kind wordt geboren is op grond van de wet van rechtswege de juridische moeder. Zij heeft een zeer sterke
                  band met het kind en zal het kind in bijna alle gevallen verzorgen en opvoeden. Als twee mannen samen het ouderschap over
                  een kind wensen uit te oefenen, dienen daartoe eerst de familierechtelijke betrekkingen tussen deze moeder en het kind te
                  worden doorbroken. Dit vereist in alle gevallen de tussenkomst van een rechter. De verschillen in behandeling tussen de relatie
                  van twee mannen en die van twee vrouwen vloeien dus uit de aard van deze relaties voort en vinden daarin ook hun rechtvaardiging.
               </text:p>
      <text:p text:style-name="algemeen">Dit wetsvoorstel regelt niet het ouderschap van de vrouwelijke geregistreerde partner van de moeder anders dan door adoptie.
                  Wijzigingen die noodzakelijk zijn om dit te regelen, zullen bij afzonderlijk wetsvoorstel worden voorgesteld (aanpassingswet).
               </text:p>
      <text:p text:style-name="algemeen">Voorafgaand aan de totstandkoming van dit voorstel is een voorontwerp opgesteld. Dit is ter consultatie op de website van
                  het Ministerie van Justitie geplaatst. Naar aanleiding van het voorontwerp zijn adviezen ontvangen van de Nederlandse Vereniging
                  voor Burgerzaken, de Raad voor de rechtspraak, de Nederlandse Vereniging voor Rechtspraak, de Nederlandse Orde van Advocaten,
                  de Stichting donorgegevens kunstmatige bevruchting, het COC Nederland, belanghebbenden, belangstellenden en de wetenschap.
                  Het wetsvoorstel wordt in deze adviezen  positief onthaald. Aan de adviezen wordt, ook indien zij geen aanleiding hebben gegeven
                  tot aanpassing van het voorontwerp, in het navolgende ampel aandacht besteed.
               </text:p>
      <text:p text:style-name="algemeen">Hierna wordt ingegaan op de voorgestelde wijziging van het afstammingsrecht (§ 2), het advies van de Commissie lesbisch ouderschap
                  en interlandelijke adoptie over lesbisch ouderschap (§ 3) en de begrippen biologische vader en duomoeder (§ 4). Vervolgens
                  worden de belangrijkste wijzigingsvoorstellen besproken (§ 5). Daarna worden de gevolgen van het voorstel voor het internationaal
                  privaatrecht toegelicht (§ 6) en wordt stilgestaan bij het ouderschapsbegrip in de zin van het Internationaal verdrag voor de rechten van het kind (§ 7) en het recht van het kind op afstammingsinformatie (§ 8). Het algemene deel
                  van de memorie van toelichting wordt besloten met een toelichting op het overgangsrecht (§ 9) en de administratieve lasten
                  (§ 10). Tot slot worden de verschillende gewijzigde artikelen van een afzonderlijke toelichting voorzien (§ 11).
               </text:p>
      <text:h text:outline-level="2" text:style-name="divisiekop1">2. Wijziging van het afstammingsrecht
               </text:h>
      <text:p text:style-name="algemeen">Het wetsvoorstel moet worden geplaatst in het licht van een ook door de Afdeling advisering van de Raad van State genoemde
                  reeks van wettelijke maatregelen die in de afgelopen vijftien jaar tot doel hadden het familierecht, in het bijzonder het
                  afstammingsrecht, vergaand te moderniseren. Daartoe behoren bijvoorbeeld ook het opheffen van het onderscheid tussen «wettige»
                  en «onwettige» kinderen, de openstelling huwelijk en adoptie door paren van gelijk geslacht en regels over erkenning en gerechtelijke
                  vaststelling van het vaderschap. Die reeks vormt een geleidelijke verbetering van de positie van lesbische paren: van éénouderadoptie
                  (1998) via openstelling huwelijk met het van rechtswege verkrijgen van gezamenlijk gezag indien er geen vader is (2001), naar
                  vereenvoudigde adoptie door gehuwde lesbische paren (2008). Tijdens de parlementaire behandelingen van de verschillende voorstellen
                  is de verhouding tussen het biologisch ouderschap en het sociaal ouderschap steeds aan de orde geweest. In 2005 is een andere
                  afweging gemaakt wat betreft de afstammingsrechtelijke gelijkstelling van biologisch en sociaal ouderschap en is in plaats
                  van aanpassing van het afstammingsrecht de versoepelde adoptie geïntroduceerd.
               </text:p>
      <text:p text:style-name="algemeen">Het voorstel lesbisch ouderschap maakt rechtstreekse afstamming zonder een biologische (bloed)band wel mogelijk. Dat dit voorstel
                  de noodzaak van een biologische band afzwakt en in dat opzicht verder gaat dan eerdere voorstellen, is juist. Anders dan de
                  Afdeling zie ik dit als een logische vervolgstap en niet als een fundamentele wijziging. Dat het wetsvoorstel daarbij bepaalde
                  aannames hanteert, is niet geheel zonder precedent. De wet regelt dat in een heteroseksuele relatie de man wordt vermoed de
                  verwekker te zijn, terwijl dat biologisch niet altijd zo is. De wet bepaalt voorts dat vader is degene die heeft ingestemd
                  met een daad die verwekking ten gevolge heeft gehad (= vaak KID) en niet de donor.
               </text:p>
      <text:p text:style-name="algemeen">Het huidige afstammingsrecht wijzigt niet voor de vrouw uit wie het kind wordt geboren en evenmin voor de echtgenoot van de
                  moeder of de man die een kind wenst te erkennen. De wijziging impliceert derhalve geen algehele herziening van het afstammingsrecht.
                  Voor veruit de meeste kinderen die in Nederland worden geboren, heeft het voorstel derhalve geen gevolgen.
               </text:p>
      <text:p text:style-name="algemeen">De wijziging van het afstammingsrecht is erin gelegen dat de duomoeder door huwelijk met de moeder van het kind van rechtswege
                  de juridische ouder wordt van het kind, indien het kind is geboren met behulp van het zaad van een onbekende donor in de zin
                  van de Wet donorgegevens kunstmatige bevruchting. Zijn de moeder en de duomoeder niet gehuwd en/of is er sprake van een bekende
                  donor dan kan de duomoeder juridisch ouder worden door erkenning. Dit betekent dat het uitgangspunt dat het juridisch ouderschap
                  zoveel mogelijk het biologisch ouderschap volgt, wordt losgelaten voor de duomoeder. De duomoeder is immers doorgaans niet
                  de biologische ouder van het kind. Slechts indien de duomoeder het genetische materiaal heeft geleverd (eiceldonatie) is dit
                  anders. Het wetsvoorstel introduceert naast het biologische ouderschap, het sociale ouderschap als grond voor het juridisch
                  ouderschap.
               </text:p>
      <text:p text:style-name="algemeen">Naar mijn mening is in die gevallen dat het vooraf duidelijk is dat de biologische vader geen rol wil spelen in de verzorging
                  en opvoeding van het kind (de onbekende zaaddonor), het belang van het kind het beste gediend indien zijn feitelijke verzorgers
                  en opvoeders ook zijn juridische ouders zijn. Het geeft duidelijkheid aan het kind wie zijn ouders zijn en brengt mee dat
                  het kind vaker twee juridische ouders zal hebben. Er behoeft immers geen aparte procedure te worden doorlopen, hoe eenvoudig
                  ook. Dit heeft als voordeel dat als een ouder overlijdt, het kind recht op zijn kinddeel uit de erfenis heeft terwijl hij
                  dat niet heeft ten aanzien van degene die het gezag over hem uitoefent maar niet zijn juridische ouder is tenzij dit testamentair
                  is geregeld (art. 4:27 BW). Daarnaast wordt het family life tussen de duomoeder en kind zoveel als mogelijk geëerbiedigd.
               </text:p>
      <text:p text:style-name="algemeen">Opdat de rechten van alle betrokkenen in het wetsvoorstel zo evenwichtig mogelijk worden beschermd is advies gevraagd over
                  de verhouding tussen de relevante rechten voor het afstammingsrecht zoals geformuleerd in het Europees Verdrag tot bescherming
                  van de rechten van de mens en de fundamentele vrijheden (EVRM) en het Verdrag inzake de Rechten van het Kind (IVRK). De adviesvraag
                  is toegespitst op de positie van de biologische vader die in een nauwe persoonlijke betrekking staat tot het kind en het recht
                  van het kind op informatie over zijn afstamming. De adviesaanvraag heeft geresulteerd in het rapport «<text:span text:style-name="cur">Erkenning door de vrouwelijke partner van de moeder. In welke mate heeft de biologische vader het recht het kind te erkennen,
                     hoe werkt prenatale erkenning in deze context en welk recht heeft het kind van duo-moeders op afstammingsinformatie in het
                     licht van het EVRM en IVRK</text:span>?» opgesteld door Professor Caroline Forder (2 februari 2009).
               </text:p>
      <text:p text:style-name="algemeen">Bij het afstammingsrecht zijn de volgende rechten van belang:</text:p>
      <text:list text:style-name="list-style-2">
        <text:list-item text:start-value="1">
          <text:p text:style-name="list.start">Het recht van een kind op het ontstaan van familierechtelijke betrekkingen met beide (natuurlijke) ouders.
                     </text:p>
        </text:list-item>
        <text:list-item text:start-value="2">
          <text:p text:style-name="list.cont">Het recht op het vestigen van afstammingsrelaties door volwassenen die het kind hebben laten ontstaan (biologische vader:
                        zaaddonor al dan niet met een nauwe persoonlijke betrekking met kind of verwekker).
                     </text:p>
        </text:list-item>
        <text:list-item text:start-value="3">
          <text:p text:style-name="list.cont">Het recht van een kind op afstammingsinformatie.
                     </text:p>
        </text:list-item>
        <text:list-item text:start-value="4">
          <text:p text:style-name="list.end">Het recht op bescherming tegen willekeurige inmenging door de overheid in het familie- en gezinsleven.
                     </text:p>
        </text:list-item>
      </text:list>
      <text:p text:style-name="algemeen">Deze rechten zijn niet absoluut. Waar deze rechten botsen met elkaar dient een afweging tussen de verschillende belangen te
                  worden gemaakt.
               </text:p>
      <text:p text:style-name="algemeen">Tussen de moeder en haar kind bestaat door de geboorte een afstammingsband. De moeder van het kind is de vrouw die het kind
                  heeft gebaard, ook als het genetische materiaal waaruit het kind is ontstaan, niet van haar afkomstig is. Er zijn weliswaar
                  technische mogelijkheden tot eiceldonatie, maar het gaat te ver om voor alle gevallen het vaste uitgangspunt ten aanzien van
                  het moederschap te vervangen door een vermoeden van moederschap dat kan worden ontkracht. Het gegeven dat de vrouw een kind
                  wilde, de zwangerschap en de geboorte vormen voor deze opvatting voldoende grondslag.
               </text:p>
      <text:p text:style-name="algemeen">De biologische vader en de duomoeder staan door de enkele geboorte van een kind niet in familierechtelijke betrekking tot
                  het kind. Onder de huidige wetgeving zijn er wel diverse mogelijkheden om de afstammingsband te vestigen en zo nodig een verzoek
                  hiertoe aan de rechter voor te leggen.
               </text:p>
      <text:p text:style-name="alineagroep">De uiteenlopende belangen van het kind dat binnen een lesbische relatie wordt geboren, de zaaddonor die al dan niet in een
                     nauwe persoonlijke betrekking tot het kind staat, de verwekker en de duomoeder zijn opnieuw gewogen. Evenals in het huidige
                     afstammingsrecht is voor de wijze waarop de familierechtelijke betrekkingen tussen de duomoeder en het kind tot stand komen
                     bepalend of de moeder en de duomoeder zijn gehuwd. Daarnaast is van belang of de biologische vader bekend is aan de moeder.
                  </text:p>
      <text:p text:style-name="alineagroep">Zijn de moeders gehuwd en is vooraf duidelijk is dat de biologische vader geen rol wil spelen in de verzorging en opvoeding
                     van het kind (er is sprake van een onbekende zaaddonor), dan is het belang van het kind naar de mening van de regering het
                     beste gediend indien zijn feitelijke verzorgers en opvoeders ook zijn juridische ouders zijn. Het geeft duidelijkheid aan
                     het kind wie zijn ouders zijn en brengt met mee dat het kind vaker twee juridische ouders zal hebben. Het bestaande familie-
                     en gezinsleven tussen de duomoeder en kind wordt zoveel als mogelijk geëerbiedigd.
                  </text:p>
      <text:p text:style-name="alineagroep.end">In die gevallen dat de identiteit van de zaaddonor bekend is aan de moeder, wordt de duomoeder niet van rechtswege de juridische
                     ouder van het kind, ook niet als zij is gehuwd met de moeder van het kind. In dit geval moet de duomoeder het kind erkennen
                     om de juridische ouder van het kind te worden. De erkenning biedt ten opzichte van het ouderschap van rechtswege het voordeel
                     van de keuzemogelijkheid. De moeder, duomoeder en biologische vader kunnen afspraken maken over de persoon van de juridische
                     ouder. Een afweging die niet mogelijk is indien het gaat om een onbekende zaaddonor. In dat geval is de keuze vooraf gemaakt.
                     Bij een bekende zaaddonor besluit de moeder in beginsel wie de juridische ouder wordt van het kind: de bekende zaaddonor of
                     de duomoeder.
                  </text:p>
      <text:p text:style-name="algemeen">Om de rechten van de bekende zaaddonor die in een nauwe persoonlijke betrekking staat tot het kind te respecteren, geeft dit
                  wetsvoorstel hem de mogelijkheid aan de rechter vervangende toestemming voor erkenning te verzoeken. De positie van deze zaaddonor
                  wordt op deze manier in evenwicht gebracht met die van de moeder.
               </text:p>
      <text:h text:outline-level="2" text:style-name="divisiekop1">3. Commissie lesbisch ouderschap en interlandelijke adoptie
               </text:h>
      <text:p text:style-name="algemeen">Met de mogelijkheid van erkenning en gerechtelijke vaststelling van het ouderschap geeft het kabinet uitvoering aan het advies
                  «Lesbisch ouderschap» van de Commissie lesbisch ouderschap en interlandelijke adoptie (hierna: de Commissie Kalsbeek, Den
                  Haag, 31 oktober 2007). In opdracht van het Ministerie van Justitie heeft deze commissie advies uitgebracht over de vraag
                  of de duomoeder ook op andere wijze dan adoptie op eenvoudige wijze ouder kon worden van het kind geboren binnen de relatie
                  van de moeder en de duomoeder (Kamerstukken II 2006/07, 30 551, nr. 8). De commissie komt tot de slotsom dat het in ieder geval mogelijk moet zijn voor de duomoeder om het kind te erkennen. In
                  zoverre prevaleert de bescherming van het sociale ouderschap boven het vasthouden aan het (vermoeden van) biologisch ouderschap.
                  Ook adviseert de commissie de gerechtelijke vaststelling van het moederschap mogelijk te maken onder gelijke voorwaarden als
                  thans het vaderschap gerechtelijk kan worden vastgesteld.
               </text:p>
      <text:p text:style-name="algemeen">De Commissie Kalsbeek spreekt zich niet uit over de vraag of het duomoederschap van rechtswege bij geboorte moet kunnen ontstaan,
                  als de moeder en haar partner zijn gehuwd. De commissie acht dit een keuze van rechtspolitieke aard, voorbehouden aan de wetgever.
                  Het kabinet maakt met het wetsvoorstel de keuze voor het ontstaan van het ouderschap van de duomoeder van rechtswege (zie
                  hierna paragraaf 5 onder a).
               </text:p>
      <text:h text:outline-level="2" text:style-name="divisiekop1">4. Begrippen inzake ouderschap
               </text:h>
      <text:h text:outline-level="3" text:style-name="divisiekop2">a. Biologische vader
               </text:h>
      <text:p text:style-name="algemeen">Voor een goed begrip van dit voorstel is het belangrijk stil te staan bij een aantal begrippen, waaronder het begrip biologische
                  vader. Zowel de verwekker als een zaaddonor van een kind zijn aan te merken als biologische vader. De verwekkervan een kind
                  is de man die samen met de moeder het kind op natuurlijke wijze heeft laten ontstaan. De zaaddonor is geen verwekker, maar
                  heeft semen gedoneerd aan de moeder, waarmee vervolgens de bevruchting tot stand is gebracht.
               </text:p>
      <text:h text:outline-level="3" text:style-name="divisiekop2">b. Bekende en onbekende zaaddonor
               </text:h>
      <text:p text:style-name="algemeen">In het voorstel wordt onderscheid gemaakt tussen de bekendeen de onbekende zaaddonor. Met de onbekende zaaddonor wordt de
                  man bedoeld die via een spermabank zijn semen heeft gedoneerd en wiens identiteit aan de moeder onbekend is op het tijdstip
                  dat de kunstmatige donorbevruchting plaatsvindt. Zijn persoonsidentificerende gegevens worden op grond van de Wet donorgegevens
                  kunstmatige bevruchting geregistreerd door de Stichting donorgegevens kunstmatige bevruchting (hierna: Stichting donorgegevens).
                  Een kind van zestien jaar of ouder kan deze stichting om deze gegevens verzoeken (artikel 3, tweede lid, Wet donorgegevens
                  kunstmatige bevruchting).
               </text:p>
      <text:p text:style-name="algemeen">Is de identiteit van de zaaddonor bij de geboorte van het kind wel aan de moeder bekend, dan is sprake van een bekende donor.
                  Voor de rechtspositie van deze donor is van belang of hij in een nauwe persoonlijke betrekking staat tot het kind. Of sprake
                  is van een nauwe persoonlijke betrekking hangt af van de omstandigheden van het geval.
               </text:p>
      <text:h text:outline-level="3" text:style-name="divisiekop2">c. Duomoeder
               </text:h>
      <text:p text:style-name="algemeen">Het begrip duomoeder is geen wettelijk begrip. Hiermee wordt de vrouwelijke partner van de moeder van het kind aangeduid.
                  In het voorstel krijgt deze vrouw de mogelijkheid om via de band van het afstammingsrecht de juridisch ouder, moeder, van
                  het kind te worden.
               </text:p>
      <text:h text:outline-level="2" text:style-name="divisiekop1">5. Belangrijkste wijzigingen
               </text:h>
      <text:h text:outline-level="3" text:style-name="divisiekop2">a. Duomoederschap van rechtswege
               </text:h>
      <text:p text:style-name="algemeen">Onder het huidige recht kan de duomoeder alleen via een adoptieprocedure juridisch ouder worden. Dit vereist een gang naar
                  de rechter. Hieraan zijn kosten verbonden, onder meer omdat een advocaat dient te worden ingeschakeld. Ook wordt dit door
                  de duomoeder wel ervaren als zouden haar capaciteiten als ouder moeten worden «goedgekeurd». Dit wringt, nu de rechter niet
                  is betrokken bij het ontstaan van het ouderschap van een mannelijke partner van de moeder.
               </text:p>
      <text:p text:style-name="algemeen">Voorgesteld wordt dat het duomoederschap van rechtswege ontstaat door huwelijk, als de moeder voor het ontstaan van de zwangerschap
                  gebruik heeft gemaakt van een zaaddonor in de zin van artikel 1, onder c, sub 1, van de Wet donorgegevens kunstmatige bevruchting
                  en de identiteit van deze donor onbekend is aan vrouw bij wie de kunstmatige donorbevruchting heeft plaatsgevonden (onbekende
                  donor).
               </text:p>
      <text:p text:style-name="algemeen">Het huwelijk betekent dat de moeder en de duomoeder een duurzaam verband met elkaar hebben en wederzijdse verplichtingen op
                  zich hebben genomen. Uit het feit dat de moeder en de duomoeder gebruik hebben gemaakt van een «onbekende» zaaddonor blijkt
                  voorts dat de moeder, de duomoeder en de zaaddonor er ieder voor hebben gekozen dat de biologische vader geen rol zal spelen
                  in de verzorging en opvoeding van het kind. Hij blijft voor het kind een onbekende, in ieder geval totdat het kind de leeftijd
                  van zestien jaar heeft bereikt. Het duurzame verband van de moeders en het onbekende donorschap rechtvaardigen het ontstaan
                  van het ouderschap van de duomoeder van rechtswege. Een gang naar de rechter is in deze gevallen niet langer vereist.
               </text:p>
      <text:p text:style-name="alineagroep">Als er sprake is van een bekende donor, bijvoorbeeld een vriend van de moeder, of van een verwekker, dan ontstaat het ouderschap
                     van de duomoeder niet van rechtswege. De echtgenote van de moeder kan het kind in dat geval erkennen. Dit in tegenstelling
                     tot het heteroseksuele huwelijk, dat in alle gevallen, dus ook indien sprake is van een bekende donor, tot gevolg heeft dat
                     de echtgenoot van de moeder van rechtswege de juridische vader is van het kind. Dit verschil in rechtsgevolg wordt gerechtvaardigd
                     door het feit dat in een heteroseksuele relatie de echtgenoot van de moeder in de meeste gevallen ook de biologische vader
                     is van het kind. Slechts in uitzonderingsgevallen is er naast de moeder en haar echtgenoot een derde – zijnde de biologische
                     vader van het kind – betrokken. Alleen in uitzonderingsgevallen zal een derde dan ook aanspraak wensen te maken op het juridisch
                     ouderschap in plaats van de echtgenoot.
                  </text:p>
      <text:p text:style-name="alineagroep.end">Wordt een kind geboren in een lesbische relatie, dan is de betrokkenheid van een derde – de biologische vader van het kind
                     – echter regel. Indien sprake is van een bekende zaaddonor, dan hebben de moeder en deze biologische vader doorgaans afspraken
                     gemaakt over zijn rol in het leven van het kind. Het is wenselijk aan de moeder, de duomoeder en de biologische vader de keuze
                     te laten of de biologische vader de juridische ouder van het kind zal zijn.
                  </text:p>
      <text:h text:outline-level="3" text:style-name="divisiekop2">b. Erkenning
               </text:h>
      <text:p text:style-name="algemeen">Naast het moederschap van rechtswege wordt voorgesteld dat de duomoeder de juridische moeder van het kind kan worden door
                  erkenning. Erkenning is mogelijk in die gevallen dat het moederschap niet van rechtswege ontstaat. Een vrouw kan niet alleen
                  een kind erkennen van de moeder uit wie het kind is geboren, maar ook het kind van de persoon die door adoptie ouder is geworden.
               </text:p>
      <text:p text:style-name="algemeen">De erkenning biedt ten opzichte van het ouderschap van rechtswege het voordeel van de keuzemogelijkheid. De moeder, duomoeder
                  en biologische vader kunnen afspraken maken over de persoon van de juridische ouder. Daarnaast heeft de erkenning – evenals
                  het ontstaan van het ouderschap van rechtswege – voor de duomoeders het voordeel boven de adoptie, dat het juridisch ouderschap
                  buiten de rechter om tot stand komt. De procedure is eenvoudig en hieraan zijn weinig tot geen kosten verbonden.
               </text:p>
      <text:p text:style-name="algemeen">De erkenning leidt er voorts toe dat een kind gemakkelijker twee ouders kan krijgen, als er tussen de moeder en de biologische
                  vader een verschil van mening bestaat over de persoon van de tweede juridische ouder. Naar huidig recht kan de moeder voorkomen
                  dat de bekende zaaddonor de juridische ouder van het kind wordt. De bekende zaaddonor kan op zijn beurt voorkomen dat de duomoeder
                  door adoptie de juridische ouder van het kind wordt (HR 24 januari 2003, NJ 2003, 386, JdB en HR 24 januari 2003, NJ 2003,
                  386, JdB en HR 21 april 2006, NJ 2006, 584, JdB). Een gevolg van het voorstel is, dat deze impasse wordt doorbroken. De moeder
                  besluit in beginsel wie de juridische ouder wordt van het kind: de bekende zaaddonor of de duomoeder.
               </text:p>
      <text:h text:outline-level="3" text:style-name="divisiekop2">c. Versterking positie zaaddonor die in nauwe persoonlijke betrekking staat tot kind
               </text:h>
      <text:p text:style-name="algemeen">Daarnaast wordt voorgesteld om aan de bekende zaaddonor die in een nauwe persoonlijke betrekking staat tot het kind het recht
                  te geven aan de rechter te verzoeken om vervangende toestemming voor erkenning. Het feit dat hij èn de biologische vader is
                  van het kind, èn met het kind een ouder-kind relatie heeft, rechtvaardigt dat hij de rechter kan verzoeken om een juridische
                  bevestiging van deze biologische en sociale werkelijkheid. De positie van deze zaaddonor wordt op deze manier weer in evenwicht
                  gebracht met die van de moeder.
               </text:p>
      <text:p text:style-name="algemeen">De voorgestelde wijziging is niet alleen van toepassing als een kind is of wordt geboren in een lesbische relatie, maar geldt
                  in alle gevallen waarin de moeder zwanger is geworden met behulp van een donor die in een nauwe persoonlijke betrekking staat
                  tot het kind. Gedacht kan worden aan het geval waarin de moeder alleenstaand is, of het voor haar onmogelijk is om met haar
                  partner, niet zijnde haar echtgenoot, kinderen te krijgen.
               </text:p>
      <text:h text:outline-level="3" text:style-name="divisiekop2">d. Gerechtelijke vaststelling van het ouderschap en alimentatieplicht
               </text:h>
      <text:p text:style-name="algemeen">De erkenning wordt gedaan door de persoon die een kind wenst te erkennen, naar huidig recht veelal de man die de biologische
                  vader is van het kind. De gerechtelijke vaststelling van het vaderschap kan daarentegen worden verzocht door de moeder en/of
                  het kind. De gerechtelijke vaststelling van het vaderschap is relevant in het geval dat de beoogde juridische vader het kind
                  niet wil of kan erkennen. Hiervan kan bijvoorbeeld sprake zijn als de biologische vader is overleden. De gerechtelijke vaststelling
                  van het vaderschap kan worden verzocht ten aanzien van de verwekker èn de persoon die als levensgezel van de moeder heeft
                  ingestemd met een daad die de verwekking van het kind tot gevolg kan hebben gehad. Deze laatste wordt hierna kortheidshalve
                  aangeduid als de «instemmende levensgezel».
               </text:p>
      <text:p text:style-name="algemeen">Met het mogelijk maken van de erkenning voor de duomoeder ligt het in de rede ook de gerechtelijke vaststelling van het ouderschap
                  uit te breiden naar de duomoeder. De duomoeder heeft niet alleen rechten ten aanzien van het ouderschap, maar kan ook worden
                  aangesproken op haar verplichtingen jegens het kind van haar partner. De voorwaarde hiervoor is wel dat zij als levensgezel
                  van de moeder heeft ingestemd met een daad die de verwekking van het kind tot gevolg kan hebben gehad. Het kind krijgt door
                  de gerechtelijke vaststelling van het ouderschap een tweede juridische ouder. Dit kan bijvoorbeeld relevant zijn in verband
                  met aanspraken van erfrechtelijke aard of voor levensonderhoud.
               </text:p>
      <text:p text:style-name="algemeen">Het voorstel voorziet niet alleen in een mogelijkheid tot gerechtelijke vaststelling van het moederschap van de voornoemde
                  duomoeder. De vrouwelijke instemmende levensgezel is, evenals de mannelijke instemmende levensgezel van de moeder, onderhoudsplichtig
                  jegens het kind op grond van de artikelen 394 en 395a BW.
               </text:p>
      <text:p text:style-name="algemeen">Ervan is afgezien om het mogelijk te maken het vaderschap te doen vaststellen van de bekende zaaddonor. Dit geldt zowel voor
                  het geval dat er een bekende donor is ingeschakeld in een lesbische als in een heteroseksuele relatie. Bekende zaaddonoren
                  doneren niet zelden enkel met het oog op de kinderwens van de moeder. Zij wensen zelf niet in alle gevallen het juridisch
                  ouderschap op zich te nemen. Door de gerechtelijke vaststelling van het vaderschap zouden zij hiertoe kunnen worden gedwongen.
                  Dit is onwenselijk, vanwege het risico dat het – toch al beperkte – aantal donoren hierdoor sterk zou afnemen. Gelet op dit
                  risico is voor de bekende zaaddonor evenmin een alimentatieplicht voorgesteld.
               </text:p>
      <text:p text:style-name="algemeen">Dit risico bestaat ook als het vaderschap gerechtelijk kan worden vastgesteld ten aanzien van de bekende zaaddonor <text:span text:style-name="cur">die in een nauwe persoonlijke betrekking staat tot het kind</text:span>. Of een dergelijke relatie zich ontwikkelt, is immers niet voorzienbaar. Om deze reden is ook voor deze donor afgezien van
                  de mogelijkheid van de gerechtelijke vaststelling van het vaderschap en het vaststellen van een alimentatieplicht.
               </text:p>
      <text:h text:outline-level="2" text:style-name="divisiekop1">6. Consequenties voor het internationaal privaatrecht
               </text:h>
      <text:p text:style-name="algemeen">Het internationaal privaatrecht ziet op de vraag welke zaken met een internationaal karakter de Nederlandse rechter kan berechten
                  (het internationale bevoegdheidsrecht), welk recht van toepassing is op een rechtsverhouding met een internationaal karakter
                  (het conflictenrecht) en onder welke voorwaarden en in welke omvang rechtskracht kan worden toegekend aan buitenlandse rechtsfeiten
                  en rechterlijke beslissingen en – indien van toepassing – onder welke voorwaarden en op welke wijze buitenlandse rechterlijke
                  beslissingen ten uitvoer kunnen worden gelegd (het recht inzake erkenning en tenuitvoerlegging).
               </text:p>
      <text:p text:style-name="algemeen">Het internationaal privaatrecht heeft een eigen taak onafhankelijk van het materiële Nederlandse recht, maar er bestaat ook
                  een samenhang tussen de internrechtelijke regeling van een onderwerp en de regeling van internationaal privaatrecht. Het voorstel
                  tot wijziging van het afstammingsrecht brengt geen wijzigingen mee van het internationale bevoegdheidsrecht (artikel 3 Wetboek
                  van Burgerlijke Rechtsvordering) en het recht inzake erkenning van familierechtelijke betrekkingen die in het buitenland tot
                  stand zijn gekomen (artikelen 9 en 10 Wet conflictenrecht afstamming). Na de voorgestelde wijziging van het afstammingsrecht
                  zijn deze regelingen automatisch van toepassing op het ouderschap van de duomoeder. Het conflictenrecht inzake afstamming
                  dient daarentegen wel te worden aangepast.
               </text:p>
      <text:p text:style-name="algemeen">In de Wet conflictenrecht afstamming is bepaald welk recht van toepassing is in het geval het vaderschap van een man ontstaat
                  door huwelijk, erkenning of gerechtelijke vaststelling. Een regeling ontbreekt voor het ouderschap van een vrouw dat op één
                  van deze wijzen ontstaat. De voorgestelde aanpassing van de Wet conflictenrecht afstamming vult deze lacune op. Daartoe is
                  er in het voorstel voor gekozen het bestaande conflictenrecht sekseneutraal te formuleren.
               </text:p>
      <text:p text:style-name="algemeen">Al staat Nederland niet alleen in zijn ontwikkelingen aangaande het lesbisch ouderschap, in menig ander land is het ontstaan
                  van ouderschap van de vrouwelijke partner van de moeder van het kind (nog) niet mogelijk. Een regeling die duidelijkheid verschaft
                  over de vraag welk recht in welke situatie van toepassing is, is mede gelet hierop van belang, opdat duidelijk wordt op wie
                  in welk geval het Nederlandse recht van toepassing is. Bestaat er in een ander land wel een mogelijkheid voor het ontstaan
                  van het ouderschap van de duomoeder, dan wordt aan de hand van het Nederlandse conflictenrecht duidelijk welk recht van toepassing
                  is op het ontstaan van familierechtelijke betrekkingen in een geval waarin de Nederlandse rechtssfeer tevens is betrokken.
               </text:p>
      <text:p text:style-name="alineagroep">In de landen waarin het juridisch ouderschap van de duomoeder wettelijk niet is geregeld, zal dit  ouderschap vaak niet worden
                     erkend. Voor de vraag of een Nederlandse rechtsverhouding in een ander land wordt erkend, is het internationaal privaatrecht
                     van dat andere land beslissend. In het geval van niet-erkenning kunnen de moeders in het buitenland voor praktische problemen
                     komen te staan. Te denken is aan het geval dat een kind in het buitenland iets overkomt en het in het ziekenhuis wordt opgenomen.
                     Wordt het ouderschap en/ of gezag van de duomoeder niet erkend in dat andere land, dan kan het zijn dat de moeder (in noodgevallen)
                     geen beslissingsbevoegdheid heeft. Voorlichting door de overheid over het duomoederschap in de internationale context acht
                     ik om deze reden van groot belang. Met name in die gevallen dat moeders voor langere tijd naar een ander land vertrekken,
                     is het raadzaam dat zij zich vooraf bij de ambassade van het betreffende land van hun juridische positie vergewissen.
                  </text:p>
      <text:p text:style-name="alineagroep.end">Er mag overigens van worden uitgegaan dat een aantal landen het juridisch ouderschap niet erkent, maar het (gezamenlijk) gezag
                     van (moeder en) de duomoeder wel. In deze gevallen zal het risico van praktische problemen beperkter zijn.
                  </text:p>
      <text:p text:style-name="algemeen">Het risico van het niet-erkennen van het duomoederschap is niet alleen relevant in het geval dat het ouderschap van rechtswege
                  of door erkenning tot stand komt, maar bestaat ook in die gevallen dat het ouderschap van de duomoeder door adoptie is tot
                  stand gekomen. Het is echter niet ondenkbaar dat adoptie in meer landen op erkenning kan rekenen dan het moederschap door
                  erkenning of van rechtswege, omdat er bij adoptie een rechterlijke toets plaatsvindt. Om deze reden wordt voorgesteld om de
                  mogelijkheid van adoptie door de duomoeder te laten bestaan naast de mogelijkheid van erkenning. De duomoeders houden de keuze
                  voor adoptie. Is het ouderschap van de duomoeder anders dan door adoptie tot stand gekomen en wensen de moeders daarna naar
                  het buitenland te vertrekken, dan kunnen zij de rechter verzoeken voor recht te verklaren dat de duomoeder de juridische ouder
                  is van het kind (ex artikel 302, Boek 3, BW), opdat zij in het buitenland desverzocht een rechterlijke beslissing kunnen overleggen.
                  Het belang van het kind en de ouders bij erkenning wordt op deze wijze zo veel mogelijk gewaarborgd.
               </text:p>
      <text:p text:style-name="algemeen">Problemen van internationaal privaatrechtelijke aard ten gevolge van het voorstel zijn niet uit te sluiten. Of er problemen
                  zijn en welke problemen dat betreft, zal per land verschillen. Dit is, als gezegd, evenzo bij de erkenning van het ouderschap
                  van de duomoeder dat is ontstaan door adoptie. Eventuele problemen van internationaal privaatrechtelijke aard wijzigen de
                  feitelijke situatie echter niet: een kind wòrdt opgevoed door twee moeders. Om terug te grijpen naar het voornoemde voorbeeld:
                  een kind dat in het buitenland een ongeval krijgt, heeft twee moeders. Zouden er problemen ontstaan, omdat het moederschap
                  van de duomoeder niet wordt erkend, dan brengt dit geen verandering in deze feitelijke situatie. Het is daarbij ook niet uit
                  te sluiten dat het lesbisch ouderschap, evenals het huwelijk voor paren van gelijk geslacht, langzaam maar zeker in meer landen
                  op erkenning zal kunnen gaan rekenen.
               </text:p>
      <text:h text:outline-level="2" text:style-name="divisiekop1">7. Artikel 7 IVRK en ouderschap
               </text:h>
      <text:p text:style-name="algemeen">De Raad voor de rechtspraak en de Nederlandse Vereniging voor Rechtspraak verzochten in hun adviezen om een zienswijze op
                  artikel 7, eerste lid, van het Verdrag inzake de Rechten van het Kind (IVRK), waarin onder meer is bepaald dat het kind voor
                  zover mogelijk het recht heeft zijn of haar ouders te kennen en door hen te worden verzorgd. Zoals hiervoor onder 1 reeds
                  toegelicht, ziet het wetsvoorstel niet op het juridisch ouderschap van twee mannen, omdat een kind niet in zo’n relatie geboren
                  kan worden. In het voorstel is tot uitgangspunt genomen dat niet alleen de (vermoede) biologische ouder, maar ook de sociale
                  ouder – de ouder die het kind feitelijk verzorgt en opvoedt – via de band van het afstammingsrecht in familierechtelijke betrekking
                  tot een kind kan komen te staan. Wensen verschillende personen aanspraak te maken op het juridisch ouderschap, dan is het
                  aan de rechter om de omstandigheden van het geval te wegen en een beslissing te nemen, waarbij het belang van het kind een
                  overweging van de eerste orde is.
               </text:p>
      <text:p text:style-name="algemeen">Dit uitgangspunt betekent dat aan het ouderbegrip een ruimere betekenis wordt toegekend dan alleen het biologisch ouderschap.
                  Dit strookt met de erkenning die het Comité voor de Rechten van het Kind, het orgaan van de Verenigde Naties dat toezicht
                  houdt op de implementatie van het IVRK, heeft voor de traditionele en nieuwe samenlevingsvormen. In de <text:span text:style-name="cur">General Comment</text:span> nr. 7 uit 2005 overweegt het Comité dat in de preambule van het IVRK wordt verwezen naar de familie als «<text:span text:style-name="cur">the fundamental group of society and the natural environment for the growth and well-being of all its members and particularly
                     children</text:span>». Het Comité vervolgt dat <text:span text:style-name="cur">««family» here refers to a variety of arrangements that can provide for young children’s care, nurturance and development,
                     including the nuclear family, the extended family, and other traditional and modern community-based arrangements, provided
                     these are consistent with children’s rights and best interests.»</text:span>
                  
               </text:p>
      <text:p text:style-name="algemeen">Deze uitleg van het ouderbegrip strookt voorts met de vaste rechtspraak van het Europese Hof voor de Rechten van de Mens (EHRM).
                  Het bestaan van familieleven in de zin van artikel 8 EVRM is volgens deze jurisprudentie in hoofdzaak een feitelijke vraag
                  naar het in de praktijk daadwerkelijk bestaan van nauwe persoonlijke banden, die in het bijzonder blijken uit interesse in
                  en toewijding aan het kind (vgl. EHRM 1 juni 2004, <text:span text:style-name="cur">Lebbink tegen Nederland</text:span>, appl. nr. 45582/99). Het biologisch ouderschap kan voor het aannemen van familieleven een factor van belang zijn, maar is
                  daarvoor niet noodzakelijk. Ook een ouder die geen biologische band heeft met een kind, kan derhalve familieleven hebben met
                  dat kind, dat beschermd wordt door artikel 8 EVRM. Deze bescherming kan al naar gelang de omstandigheden van het geval, waarbij
                  de belangen van het kind prevaleren, gaan vóór de bescherming van de positie van de biologische vader (vgl. EHRM 3 maart 2005,
                  <text:span text:style-name="cur">Kuijper tegen Nederland</text:span>, appl. nr. 64848/01).
               </text:p>
      <text:h text:outline-level="2" text:style-name="divisiekop1">8. Het recht van het kind op afstammingsinformatie
               </text:h>
      <text:p text:style-name="algemeen">Een kind heeft het recht om te weten wie zijn biologische ouders zijn. Dit recht op afstammingsinformatie is, nog afgezien
                  van de praktische belemmeringen die aan de verwezenlijking in de weg kunnen staan, geen absoluut recht. Waar het botst met
                  rechten van anderen dient een afweging tussen de verschillende belangen te worden gemaakt (C. Forder, Erkenning door de vrouwelijke
                  partner van de moeder, 2 februari 2009, paragraaf 4.2.5). In de adviezen naar aanleiding van de consultatie van het voorontwerp
                  van de Raad voor de rechtspraak, de Nederlandse Vereniging voor Rechtspraak en de Universiteit Utrecht (M. Vonk) is aandacht gevraagd voor het recht van het kind op afstammingsinformatie.
                  De Nederlandse Vereniging voor Rechtspraak adviseert een wettelijke regeling die strekt tot een <text:span text:style-name="cur">verplichte registratie van de identiteit van de biologische vader</text:span>.
               </text:p>
      <text:p text:style-name="algemeen">Uit het recht van het kind op afstammingsinformatie volgt geen verplichting tot registratievan het biologisch ouderschap.
                  De wenselijkheid van een verplichte registratie is in het kader van dit voorstel in overweging genomen. Wordt uitgegaan van
                  een verplichte registratie van het biologische vaderschap, dan rijst de vraag wie om een dergelijke registratie moet kunnen
                  verzoeken en in welke gevallen. Wordt hierbij het belang van het kind bij registratie vooropgesteld, dan zou niet alleen de
                  moeder en/of de duomoeder om registratie moeten kunnen verzoeken, maar ook de biologische vader.
               </text:p>
      <text:p text:style-name="alineagroep">Een verplichting tot registratie zou bovendien niet alleen moeten gelden in het geval van een lesbische relatie, maar ook
                     als er sprake is van een heteroseksuele relatie. Voor een kind moet de seksuele geaardheid van zijn ouders immers geen verschil
                     maken. Een onderscheid tussen kinderen geboren in een heteroseksuele en kinderen geboren in een lesbische relatie staat voor
                     wat betreft een recht op registratie van de identiteit van de biologische vader op gespannen voet met de artikelen 8 jo. 14
                     EVRM en artikel 1 Protocol nr. 12 EVRM. Een parallel kan worden getrokken met de rechtspraak van het EHRM over het onderscheid
                     tussen kinderen geboren binnen en buiten huwelijk. Hieruit volgt dat een onderscheid alleen gerechtvaardigd is, wanneer daarvoor
                     «zeer zwaarwegende redenen» zijn (o.m. EHRM 3 oktober 2000, appl. nr. 28369/95, <text:span text:style-name="cur">Camp en Bourimi tegen Nederland,</text:span> rov. 38, EHRM 11 oktober 2001, appl. nr. 31871/96, <text:span text:style-name="cur">Sommerfeld tegen Duitsland,</text:span> rov. 54, en appl. nr. 34045/96, <text:span text:style-name="cur">Hoffmann tegen Duitsland, </text:span>rov. 56).
                  </text:p>
      <text:p text:style-name="alineagroep.end">Zou van een verplichte registratie worden uitgegaan, dan rijst ook de vraag naar de sanctie op het nalaten daarvan of op het
                     opgeven van onjuiste informatie. Het kind zal in de meeste gevallen opgroeien in het gezin van de twee moeders. Het is niet
                     gebaat bij het niet tot stand komen van het ouderschap van de duomoeder als sanctie op het niet registreren. Ook een minder
                     vergaande sanctie – bijvoorbeeld een boete – lijkt niet effectief en werkt mogelijkerwijs de registratie van een onjuiste
                     naam in de hand.
                  </text:p>
      <text:p text:style-name="algemeen">Om te voorkomen dat er tussen de juridische ouders en de (vermeende) biologische vader een conflict ontstaat over de persoon
                  van de biologische vader en de registratie daarvan is in dit voorstel afgezien van een verplichte registratie. Het is voor
                  het kind niet alleen van belang om te weten van wie het afstamt, maar ook dat het beschermd, in rust, kan opgroeien. Conflicterende
                  belangen van de volwassenen die zijn betrokken bij het kind, kunnen dit laatstgenoemde belang ernstig schaden. Overspel en
                  buitenechtelijke relaties zijn van alle tijden. Niet ondenkbaar is dat een (vermeende) biologische vader de rust en harmonie
                  in het gezin waarbinnen het kind opgroeit ernstig kan verstoren door zich op een recht op registratie te beroepen.
               </text:p>
      <text:p text:style-name="algemeen">Dit neemt niet weg dat bevorderd dient te worden dat ouders het kind informeren over de persoon van zijn biologische vader. De
                  regering ziet het als haar taak ouders voor te lichten over het belang van het kind bij afstammingsinformatie en bevordert
                  afspraken van ouders dienaangaande. Van belang hierbij is dat als de juridische ouders een kind zelf niet informeren over
                  zijn biologische ouders, het kind de rechter kan verzoeken de ouders hier alsnog toe te verplichten.
               </text:p>
      <text:h text:outline-level="2" text:style-name="divisiekop1">9. Overgangsrecht
               </text:h>
      <text:p text:style-name="algemeen">In het voorstel is geen overgangsregeling opgenomen. Dit betekent dat de wijzigingswet onmiddellijke werking heeft op het
                  tijdstip van inwerkintreding. Het ouderschap van de duomoeder ontstaat van rechtswege voor kinderen die zijn geboren na dit
                  tijdstip, mits aan de wettelijke vereisten is voldaan. De erkenning en de gerechtelijke vaststelling van het ouderschap kunnen
                  ook plaatsvinden ten aanzien van kinderen die vóór de inwerkingtreding van de wijzigingswet zijn geboren. Zijn deze kinderen
                  geboren uit een gehuwde moeder, terwijl sprake is van een onbekende zaaddonor, dan kan het ouderschap niet van rechtswege
                  ontstaan, maar staat voor de vrouwelijke echtgenote van de moeder de weg van erkenning open.
               </text:p>
      <text:h text:outline-level="2" text:style-name="divisiekop1">10. Administratieve lasten en regeldruk
               </text:h>
      <text:p text:style-name="algemeen">De wijzigingen die in dit wetsvoorstel zijn opgenomen betekenen voor de moeder en de duomoeder een aanzienlijke tijd- en kostenbesparing.
                  In plaats van een gerechtelijke adoptieprocedure kan worden volstaan met een erkenning van het kind of met het overleggen
                  van een verklaring van de Stichting donorgegevens kunstmatige bevruchting.
               </text:p>
      <text:p text:style-name="alineagroep">De kosten van een eenvoudige adoptieprocedure bedragen naar schatting € 1 100 (advocaatkosten en griffierechten). De adoptieprocedure
                     neemt enkele dagen in beslag. Op basis van de Nulmeting administratieve lasten burgers van het Ministerie van Justitie van
                     31 december 2002 zijn de kosten verbonden aan een erkenning € 2,56. De erkenning vergt iets meer dan twee uren tijd van de
                     burger. Het overleggen van de verklaring van de Stichting donorgegevens kunstmatige bevruchting vraagt naar schatting evenveel
                     tijd en kosten van de burger als de erkenning. De burger dient zich hiervoor te wenden tot de Stichting donorgegevens en draagt
                     de kosten van het verzenden van de benodigde informatie aan deze stichting.
                  </text:p>
      <text:p text:style-name="alineagroep.end">De totale kostenbesparing voor alle betrokken burgers is niet exact te berekenen, omdat er geen cijfers bekend zijn over het
                     huidige aantal adopties door duomoeders. Indien wordt uitgegaan van 100 tot 200 adopties door duomoeders per jaar, zal de
                     kostenbesparing van dit voorstel daarmee jaarlijks tussen de € 110 000 en de € 220 000 bedragen.
                  </text:p>
      <text:h text:outline-level="2" text:style-name="divisiekop1">11. Artikelsgewijze toelichting
               </text:h>
      <text:p text:style-name="tussenkop"><text:span text:style-name="tussenkop_cur">Artikel I, onder A</text:span></text:p>
      <text:p text:style-name="algemeen">Artikel I, onder A, wordt aangepast aan de wijziging van de gerechtelijke vaststelling van het vaderschap in de gerechtelijke
                  vaststelling van het ouderschap (artikel I, onder L, M, N).
               </text:p>
      <text:p text:style-name="tussenkop"><text:span text:style-name="tussenkop_cur">Artikel I, onder B</text:span></text:p>
      <text:p text:style-name="algemeen">Artikel I, onder B, wijzigt het naamrecht. Het betreft een technische wijziging. Het huidige naamrecht dat ziet op de situatie
                  waarin een kind in familierechtelijke betrekking komt te staan tot zijn vader door huwelijk, erkenning of gerechtelijke vaststelling,
                  wordt uitgebreid tot die gevallen waarin het duomoederschap ontstaat door huwelijk, erkenning of gerechtelijke vaststelling.
                  Waar in artikel 5 BW wordt gesproken van «ouder» of «ouders» zal hieronder worden begrepen de moeder respectievelijk de moeder
                  en de (juridische) vader of moeder en de (juridische) duomoeder.
               </text:p>
      <text:p text:style-name="tussenkop"><text:span text:style-name="tussenkop_cur">Artikel I, onder C, D, E, F</text:span></text:p>
      <text:p text:style-name="algemeen">In artikel I, onder C, D, E, F zijn technische wijzigingen voorgesteld. Ingevolge het voorstel zal naast de ontkenning van
                  het vaderschap de ontkenning van het moederschap mogelijk zijn. De term «gerechtelijke vaststelling van het vaderschap» wordt
                  – overeenkomstig de wijziging van titel 11, afdeling 4 – vervangen door «gerechtelijke vaststelling van het ouderschap».
               </text:p>
      <text:p text:style-name="algemeen">Artikel 19e BW ziet op de geboorteaangifte van een kind. De moeder uit wie het kind is geboren is bevoegd tot aangifte van
                  de geboorte van het kind. De juridische vader is hiertoe verplicht. De duomoeder die op het tijdstip van de geboorte van het
                  kind de juridische ouder is, wordt op grond van dit voorstel eveneens verplicht tot geboorteaangifte (artikel I, onderdeel
                  D).
               </text:p>
      <text:p text:style-name="tussenkop"><text:span text:style-name="tussenkop_cur">Artikel I, onder G en H</text:span></text:p>
      <text:p text:style-name="alineagroep">Artikel I, onder G, wijzigt artikel 198 BW. In dit artikel is bepaald wie de juridische moeder is van het kind. Voorgesteld
                     wordt artikel 198 BW uit te breiden met de mogelijkheden dat moeder de vrouw is wier ouderschap ontstaat van rechtswege (eerste
                     lid, onder b), door erkenning (eerste lid, onder c), of door de gerechtelijke vaststelling van het ouderschap (eerste lid,
                     onder d).
                  </text:p>
      <text:p text:style-name="alineagroep.end">Het begrip duomoeder wordt in de wet niet omschreven. Dat is ook niet nodig: zodra de duomoeder het juridisch ouderschap verkrijgt,
                     is zij «moeder» op gelijke wijze als de vrouw uit wie het kind is geboren.
                  </text:p>
      <text:p text:style-name="algemeen">Het ontstaan van het moederschap van de duomoeder van rechtswege impliceert dat hiervoor geen rechterlijke beslissing of rechtshandeling
                  is vereist. Ten bewijze van het feit dat de zwangerschap van de moeder is ontstaan door kunstmatige donorbevruchting in de
                  zin van artikel 1, onder c, sub 1, van de Wet donorgegevens kunstmatige bevruchting, dient bij de aangifte van de geboorte
                  een verklaring van de Stichting donorgegevens kunstmatige bevruchting te worden overgelegd aan de ambtenaar van de burgerlijke
                  stand. Uit deze verklaring blijkt tevens dat de identiteit van de zaaddonor onbekend is aan de vrouw bij de kunstmatige donorbevruchting
                  is verricht. Ten behoeve van deze verklaring wordt de Wet donorgegevens kunstmatige bevruchting gewijzigd (artikel V). Wordt
                  de verklaring bij de aangifte van de geboorte overgelegd, dan is de duomoeder met terugwerkende kracht tot aan de geboorte
                  de juridische ouder van het kind.
               </text:p>
      <text:p text:style-name="algemeen">Als deze verklaring is overgelegd, maar de duomoeder is overleden op het tijdstip van de geboorte van het kind, wordt de duomoeder
                  als gevolg van het voorstel ook de juridische ouder van het kind. De voorwaarde in het voorstel dat in consultatie is gegeven,
                  was dat haar huwelijk met de moeder binnen 306 dagen voor de geboorte van het kind door haar dood is ontbonden. Deze termijn
                  komt overeen met die voor de overleden mannelijke echtgenoot (artikel 199, aanhef en onder b, BW). In overeenstemming met
                  het advies van de Raad voor de rechtspraak, dat is onderschreven door de Nederlandse Vereniging voor Rechtspraak, is in het
                  nu voorliggende voorstel niet deze termijn bepalend, maar het tijdstip waarop de kunstmatige bevruchting bij de moeder is
                  verricht. Als dit tijdstip is gelegen vóór de datum van overlijden van de duomoeder, wordt aangenomen dat zij betrokken is
                  geweest bij de beslissing over de kunstmatige donorbevruchting van de moeder. Verondersteld wordt dat de intentie van de beide
                  vrouwen het gezamenlijke ouderschap was. Het tijdstip waarop de kunstmatige bevruchting is verricht is tot op de dag nauwkeurig
                  vast te stellen en doet daardoor zo veel mogelijk recht aan de feitelijke situatie.
               </text:p>
      <text:p text:style-name="algemeen">De moeder van het kind kan binnen één jaar na de geboorte bij de ambtenaar van de burgerlijke stand verklaren dat haar overleden
                  echtgenote niet de moeder is van het kind. De voorwaarde hiervoor is, dat zij sinds de dag waarop de kunstmatige donorbevruchting
                  is verricht, was gescheiden van tafel en bed of zij en de duomoeder sinds dat tijdstip gescheiden hebben geleefd. In dat geval
                  wordt van deze verklaring een akte opgemaakt. Was de moeder van het kind op het tijdstip van de geboorte hertrouwd, dan is
                  haar huidige echtgenote de ouder van het kind. Omwille van de rechtszekerheid is de aantasting van het moederschap gebonden
                  aan een termijn van één jaar na de geboorte van het kind. Deze termijn komt overeen met de aantasting van het vaderschap van
                  de overleden echtgenoot (artikel 199, onder b, BW) als ook met de ontkenning van het ouderschap zoals voorgesteld in artikel
                  202a, derde lid, van het voorstel.
               </text:p>
      <text:p text:style-name="algemeen">Artikel 199, aanhef en onder b, BW is in dit verband eveneens gewijzigd (artikel I, onder H). Het is mogelijk dat een moeder
                  na een huwelijk met een man, dat is ontbonden door het overlijden van de man, hertrouwt met een vrouw. De nieuwe echtgenote
                  van de moeder kan door geboorte van rechtswege moeder worden van het kind, als bij de geboorte een verklaring wordt overgelegd
                  als bedoeld in artikel 198, eerste lid, aanhef en onder b, BW. Is zij hertrouwd met een man dan is niet aannemelijk dat zij
                  de verklaring van de Stichting donorgegevens overlegt bij de aangifte van de geboorte. Dit betekent dat haar mannelijke echtgenoot
                  van rechtswege ouder wordt op grond van artikel 199, aanhef en onder a, BW.
               </text:p>
      <text:p text:style-name="algemeen">Uit de geboorteakte van het kind zal duidelijk moeten blijken wie de moeder is uit wie het kind is geboren, en wie de andere
                  juridische moeder is. Ontstaat het ouderschap van de duomoeder van rechtswege, dan blijkt dit voor de ambtenaar van de burgerlijke
                  stand uit de verklaring van de Stichting donorgegevens kunstmatige bevruchting. Ontstaat het moederschap van de duomoeder
                  door erkenning, dan is het voor de ambtenaar van de burgerlijke stand eveneens duidelijk wie de vrouw is uit wie het kind
                  is geboren.
               </text:p>
      <text:p text:style-name="algemeen">Zijn de moeders met elkaar gehuwd, is er kunstmatige donorinseminatie verricht als bedoeld in de Wet donorgegevens kunstmatige
                  bevruchting en is de identiteit van de zaaddonor aan de moeder onbekend, maar wordt de verklaring van de Stichting donorgegevens
                  niet overgelegd bij de aangifte van de geboorte van het kind, dan ontstaat het ouderschap van de duomoeder niet van rechtswege.
                  In dat geval kan zij juridisch ouder worden door erkenning of adoptie.
               </text:p>
      <text:p text:style-name="tussenkop"><text:span text:style-name="tussenkop_cur">Artikel I, onder I</text:span></text:p>
      <text:p text:style-name="algemeen">Het moederschap van de duomoeder dat van rechtswege door huwelijk is ontstaan kan, evenals het vaderschap van een echtgenoot
                  van een moeder (artikel 202, eerste lid, BW), in een gerechtelijke procedure worden ontkend. Wanneer het verzoek tot ontkenning
                  gegrond wordt verklaard, heeft dit tot gevolg dat er een streep door het ouderschap wordt gezet: het wordt geacht nooit te
                  hebben bestaan.
               </text:p>
      <text:p text:style-name="algemeen">De mogelijkheid van een ontkenning van door huwelijk ontstaan moederschap, is inherent aan het gegeven dat de duomoeder niet
                  de vrouw is uit wie het kind is geboren. De basis van het afstammingsrecht blijft in dit licht gehandhaafd: het juridisch
                  ouderschap kan in overeenstemming worden gebracht met de biologische werkelijkheid.
               </text:p>
      <text:p text:style-name="algemeen">Voor de ontkenning van het moederschap wordt – in navolging van het advies van de Raad van State – dezelfde grond voorgesteld
                  als die voor de ontkenning van het vaderschap. Ontkenning van het moederschap is mogelijk als de duomoeder, echtgenote van
                  de moeder uit wie het kind is geboren, niet de biologische of genetische moeder is van het kind. Dit brengt met zich mee dat
                  het moederschap van de duomoeder die haar eicel heeft gedoneerd aan de moeder uit wie het kind is geboren, <text:span text:style-name="cur">niet</text:span> kan worden ontkend.
               </text:p>
      <text:p text:style-name="algemeen">Het moederschap van de echtgenote van de moeder kan worden ontkend op verzoek van het kind, de moeder en de duomoeder. Het
                  verzoek vergt geen belangenafweging door de rechter. Dit is evenmin het geval bij het verzoek tot ontkenning van het vaderschap.
                  Het uitgangspunt is dat de juridische situatie en de biologische werkelijkheid betreffende afstamming met elkaar in overeenstemming
                  kunnen worden gebracht. Omwille van de rechtszekerheid is het verzoek gebonden aan een termijn. Het kind kan het verzoek tot
                  uiterlijk drie jaren nadat het meerderjarig is geworden indienen (artikel 202a, vierde lid, van het voorstel). De moeders
                  hebben deze mogelijkheid binnen een jaar na zijn geboorte (idem, derde lid).
               </text:p>
      <text:p text:style-name="alineagroep">Het moederschap kan door de moeders niet worden ontkend als de duomoeder voor het huwelijk heeft kennis gedragen van de zwangerschap.
                     Deze regeling sluit aan bij de realiteit, dat zij die willens en wetens trouwt met een zwangere vrouw, haar kind als het hare
                     accepteert. De zwangere vrouw aanvaardt haar echtgenote op haar beurt als moeder van het kind.
                  </text:p>
      <text:p text:style-name="alineagroep.end">Het moederschap kan evenmin worden ontkend door de moeders, als de duomoeder heeft ingestemd met de kunstmatige donorbevruchting
                     als bedoeld in artikel 198, eerste lid, aanhef en onder b, van het voorstel. De moeders kiezen samen voor een kind en de hierbij
                     horende verantwoordelijkheid. Zij kunnen zich hieraan, met name gelet op het belang van het kind, niet onttrekken.
                  </text:p>
      <text:p text:style-name="algemeen">Een kind kan binnen de daarvoor gestelde termijn in alle gevallen een verzoek doen tot ontkenning van het moederschap van
                  de duomoeder. Het maakt voor zijn verzoek niet uit of de duomoeder voor het huwelijk wist dat haar toekomstige echtgenote
                  zwanger was of dat de duomoeder heeft ingestemd met de kunstmatige donorbevruchting als bedoeld in artikel 198, eerste lid,
                  onder b, van het voorstel. De ontkenning kan mogelijk voor het kind van waarde zijn, als de duomoeder in zijn verzorging en
                  opvoeding geen rol heeft gespeeld, bijvoorbeeld in het geval dat zij kort na zijn geboorte is vertrokken. Aan te nemen is,
                  dat van de mogelijkheid tot het verzoek slechts zelden gebruik zal worden gemaakt.
               </text:p>
      <text:p text:style-name="algemeen">De ontkenning van het duomoederschap na overlijden van de ouders is geregeld in artikel 202b, eerste lid, van het voorstel.
                  Deze regeling komt overeen met die van de ontkenning van het vaderschap na overlijden van de moeder en/of de vader. In artikel
                  202b, tweede lid, van het voorstel zijn de artikelen 201, tweede lid, BW betreffende het overlijden van het kind, en artikel
                  202 BW betreffende de rechtsgevolgen van de ontkenning van het (duo)moederschap van overeenkomstige toepassing verklaard.
               </text:p>
      <text:p text:style-name="tussenkop"><text:span text:style-name="tussenkop_cur">Artikel I, onderdeel J</text:span></text:p>
      <text:p text:style-name="algemeen">Artikel 204 BW betreft de nietigheid (de ongeldigheid) van een erkenning. Dit artikel wordt sekseneutraal geformuleerd door
                  «man» telkens te vervangen door «persoon». De nietigheidsgronden voor erkenning worden op deze wijze uitgebreid tot de duomoeder.
               </text:p>
      <text:p text:style-name="algemeen">Eén van de gronden voor nietigheid is het feit dat een kind al twee ouders heeft (artikel 204, eerste lid, onder f, BW). Als
                  een kind twee ouders heeft – een vader en een moeder, twee moeders, of twee vaders – kan een erkenning door een ander, een
                  derde, niet leiden tot ouderschap. Twee juridische ouders is het uitgangspunt en de bestaande familierechtelijke betrekkingen
                  worden beschermd.
               </text:p>
      <text:p text:style-name="algemeen">Andere gronden voor nietigheid zijn het ontbreken van de voorafgaande schriftelijke toestemming voor erkenning van de moeder
                  (artikel 204, eerste lid, onder c, BW) en die van het kind (idem, onder d). De toestemming van de moeder is nodig als het
                  kind jonger is dan 16 jaar. De toestemming van het kind is vereist, als het te erkennen kind 12 jaar of ouder is. Het ontbreken
                  van toestemming van de moeder en/of het kind kan worden ondervangen door een verzoek om vervangende toestemming voor erkenning van de rechter. De rechter onderzoekt in dat geval of de erkenning de belangen van de moeder bij een ongestoorde
                  verhouding met het kind of de belangen van het kind niet zou schaden. Op grond van de wet kan uitsluitend de verwekkerom vervangende
                  toestemming voor erkenning vragen (artikel 204, derde lid, BW).
               </text:p>
      <text:p text:style-name="algemeen">Op basis van de rechtspraak van de Hoge Raad kan de zaaddonor die in een nauwe persoonlijke betrekking tot het kind staat
                  ook nu om vervangende rechterlijke toestemming verzoeken, zij het op beperkte gronden. Als de moeder het kind verzorgt en
                  opvoedt, verleent de rechter vervangende toestemming voor erkenning, als de moeder bij de weigering van haar toestemming geen
                  enkel te respecteren belang heeft (Hoge Raad, 24 januari 2003, NJ 2003, 386, JdB).
               </text:p>
      <text:p text:style-name="algemeen">Door de voorgestelde uitbreiding van artikel 204, derde lid, BW kan de rechter een ruimere toets hanteren dan de toets «geen
                  enkel te respecteren belang» (Boek 3, artikel 13 BW), in het geval dat de zaaddonor die in een nauwe persoonlijke betrekking
                  staat tot het kind om vervangende toestemming voor erkenning verzoekt. De rechter beoordeelt of de erkenning de belangen van
                  de moeder bij een ongestoorde verhouding met het kind of de belangen van het kind zou schaden. De belangen van de zaaddonor
                  worden hierbij zelfstandig in aanmerking genomen. Deze verruiming wordt gerechtvaardigd door de feitelijke situatie: als de
                  moeder met de zaaddonor afspreekt dat hij de juridische ouder wordt van het kind, moet zij op deze afspraak niet lichtvaardig
                  kunnen terugkomen. De rechter kan bij een verzoek om vervangende toestemming alle belangen van de betrokkenen – kind, moeder,
                  biologische vader, duomoeder – in aanmerking nemen, als ook de overige omstandigheden, waaronder eventuele afspraken tussen
                  de moeder en de biologische vader.
               </text:p>
      <text:p text:style-name="algemeen">Of de zaaddonor in een nauwe persoonlijke betrekking tot het kind staat, hangt af van de omstandigheden van het geval. De
                  zaaddonor dient naast zijn biologische vaderschap bijkomende omstandigheden te stellen, waaruit kan worden afgeleid dat tussen
                  hem en het kind een nauwe persoonlijke band bestaat. Het vereiste van deze bijkomende omstandigheden wordt gesteld in het
                  belang van de moeder en het kind, maar dient er niet toe te leiden dat eventuele geschillen die tussen de moeder en de biologische
                  vader zijn ontstaan na de conceptie aan een beoordeling door de rechter worden onttrokken. Verwezen wordt naar de uitspraak
                  van de Hoge Raad van 30 november 2007, NJ 2008, 310, JdB betreffende een recht op omgang van de bekende zaaddonor.
               </text:p>
      <text:p text:style-name="algemeen">Het vestigen van familierechtelijke betrekkingen via de band van het afstammingsrecht kan ingevolge het voorstel worden gebaseerd
                  op de grond van het (vermoeden van het) biologische ouderschap en op de grond van het sociale ouderschap. Tussen deze gronden
                  bestaat een zekere spanning: Welke grond gaat voor bij concurrerende aanspraken op het ouderschap? Met het introduceren van
                  de mogelijkheid voor erkenning door de duomoeder is niet gezegd dat dit ouderschap per definitie vóór gaat op het biologische
                  ouderschap. De zaaddonor die in een nauwe persoonlijke betrekking staat tot het kind, kan een legitiem belang hebben bij het
                  juridisch ouderschap, evenals de duomoeder die het kind samen met de moeder verzorgt en opvoedt. Vanuit het kind bezien zijn
                  zij beiden – zij het op een andere wijze – van belang.
               </text:p>
      <text:p text:style-name="algemeen">In het advies van de Nederlandse Vereniging voor Rechtspraak is verzocht om een nadere toelichting op de belangenafweging,
                  indien er sprake is van concurrerende belangen van enerzijds de moeder en de duomoeder en anderzijds de biologische vader.
                  Het is mogelijk dat een moeder en duomoeder een kind samen verzorgen en opvoeden, de duomoeder het kind niet heeft erkend
                  en de biologische vader – verwekker of bekende zaaddonor – vervolgens om vervangende toestemming voor erkenning verzoekt.
                  De vraag die rijst is of dit verzoek door de rechter dient te worden toegewezen. Deze situatie is niet nieuw. Ook naar huidig
                  recht kan het zo zijn dat een kind wordt verzorgd en opgevoed door zijn moeder en haar partner (man of vrouw) die niet de
                  juridische ouder is van het kind, en de biologische vader vervolgens verzoekt om vervangende toestemming voor erkenning.
               </text:p>
      <text:p text:style-name="algemeen">De Hoge Raad heeft vaste jurisprudentie ontwikkeld betreffende het verzoek om vervangende toestemming door de verwekker. Deze
                  rechtspraak is genuanceerd en neemt het belang van het kind tot uitgangspunt. De moeder en haar partner kunnen het juridisch
                  ouderschap samen uitoefenen. Zij dienen dit dan wel te regelen, door bijvoorbeeld erkenning. Zolang zij dit niet hebben gedaan,
                  heeft de verwekker de mogelijkheid om de rechter te verzoeken om vervangende toestemming voor erkenning. De rechter weegt
                  in dit kader alle betrokken belangen tegen elkaar af, waarbij als uitgangspunt geldt dat zowel het kind als de verwekker er
                  aanspraak op heeft dat hun relatie rechtens wordt erkend als een familierechtelijke betrekking. De rechter wijst het verzoek
                  van de verwekker toe, tenzij dit de belangen van de moeder bij een ongestoorde verhouding met het kind schaadt of een evenwichtige
                  sociaal-psychologische en emotionele ontwikkeling in het gedrang komt (HR 16 februari 2001, NJ 2001, 571, JdB, HR 31 maart
                  2002, NJ 2002, 470, JdB).
               </text:p>
      <text:p text:style-name="algemeen">Bij deze rechtspraak zal ingevolge het voorstel kunnen worden aangesloten, indien de <text:span text:style-name="cur">zaaddonor die in een nauwe persoonlijke betrekking staat tot het kind</text:span> om vervangende toestemming voor erkenning verzoekt. Spreken de moeder, duomoeder en deze donor af dat de duomoeder de juridische
                  ouder zal zijn van het kind, dan ligt het op de weg van de moeder en de duomoeder dit te formaliseren door erkenning. Erkenning,
                  ook door de duomoeder, kan op grond van artikel 2 BW ook vóór de geboorte plaatsvinden. Alleen als de duomoeder dit nalaat,
                  kan de zaaddonor die in een nauwe persoonlijke betrekking staat tot het kind de rechter alsnog om vervangende toestemming
                  verzoeken, opdat hij (de tweede) juridische ouder van het kind wordt. De zaaddonor dient wel aannemelijk te maken dat hij
                  in een nauwe persoonlijke betrekking staat tot het kind, alvorens hij in zijn verzoek om vervangende toestemming kan worden
                  ontvangen.
               </text:p>
      <text:p text:style-name="algemeen">De voorgestelde uitbreiding van artikel 204, derde lid, BW, heeft ook gevolgen voor de mogelijkheid tot het verzoek van vernietiging
                  van de erkenning door de niet biologische ouder door <text:span text:style-name="cur">de zaaddonor die in een nauwe persoonlijke betrekking staat tot het kind</text:span>. Op grond van de rechtspraak van de Hoge Raad kan de <text:span text:style-name="cur">verwekker </text:span>verzoeken om de vernietiging van de erkenning door de niet-biologische vader (Hoge Raad 12 november 2004, NJ 2005, 248, JdB).
                  Deze rechtspraak zal naar analogie van toepassing moeten worden geacht op de voornoemde zaaddonor. Vanzelfsprekend maakt het
                  voor de mogelijkheid tot vernietiging van de erkenning niet uit of deze is geschied door een mannelijke partner (niet zijnde
                  de biologische vader van het kind) of door een vrouwelijke partner van de moeder.
               </text:p>
      <text:p text:style-name="algemeen">Een voorbeeld waarin de vernietiging van een erkenning aan de orde kan zijn, is het geval waarin de moeder, duomoeder en bekende
                  zaaddonor met elkaar hebben afgesproken dat de zaaddonor het kind erkent. Tegen deze afspraken in verleent de moeder kort
                  daarna toestemming aan de duomoeder om het kind te erkennen. Aan de zaaddonor kan geen (vervangende) toestemming tot erkenning
                  worden verleend, omdat het kind reeds twee juridische ouders heeft. De erkenning door de duomoeder zal eerst moeten zijn vernietigd.
                  De bekende zaaddonor kan de rechter verzoeken om de vernietiging, mits hij in een nauwe persoonlijke betrekking staat tot
                  het kind. Neemt de rechter deze betrekking aan, dan weegt hij vervolgens de belangen van alle betrokkenen (kind, moeder, duomoeder
                  en biologische vader). Het belang van het kind staat hierbij voorop. Beslist de rechter tot vernietiging van de erkenning
                  door de duomoeder, dan ligt het in de rede dat hij het verzoek tot vervangende toestemming voor erkenning van de biologische
                  vader toewijst.
               </text:p>
      <text:p text:style-name="algemeen">In de adviezen van de Nederlandse Vereniging voor Burgerzaken, de Raad voor de Rechtspraak, de Nederlandse Vereniging voor
                  Rechtspraak en het COC Nederland is aandacht gevraagd voor de vraag of ook de duomoeder het recht moet krijgen om te verzoeken
                  om vervangende toestemming voor erkenning. Deze keuze is – in afwijking van de drie laatstgenoemde adviezen – in het voorstel
                  niet gemaakt. Dit betekent dat het recht op vervangende toestemming is gereserveerd voor de biologische vader: de verwekker
                  of de zaaddonor die in een nauwe persoonlijke betrekking staat tot het kind. Het ouderschap van de duomoeder of de niet-biologische
                  vader van het kind, wordt in de regel gerechtvaardigd door de feitelijke verzorging en opvoeding van de moeder en haar partner.
                  Verleent de moeder haar toestemming niet (langer), dan zal dit veelal betekenen dat deze gezamenlijke verzorging en opvoeding
                  niet zal plaatsvinden of is beëindigd. Het belang van het kind bij de juridische bevestiging van het ouderschap van de (voormalige)
                  sociale ouder is in dit geval niet evident. Dit laat onverlet dat de persoon die in een nauwe persoonlijke betrekking staat
                  tot het kind, de rechter kan verzoeken tot het vaststellen van een omgangsregeling met het kind (artikel 377a BW).
               </text:p>
      <text:p text:style-name="algemeen">De Raad voor de rechtspraak en de Nederlandse Vereniging voor Rechtspraak beschrijven in hun adviezen het geval dat moeder
                  (A) en moeder (B) «om en om» een kind baren. Zij achten het onwenselijk dat B haar toestemming voor erkenning kan weigeren
                  aan A, als A eerder wel haar toestemming heeft verleend aan B voor de erkenning van het kind van A. Zou een dergelijk geval
                  zich voordoen, dan is het niet uit te sluiten dat de rechter tot het oordeel komt dat B misbruik maakt van haar bevoegdheid
                  door aan A geen toestemming voor erkenning te verlenen. De rechter kan aan A dan vervangende toestemming verlenen op grond
                  van artikel 3: 13 BW en artikel 8 EVRM (misbruik van bevoegdheid resp. het recht op bescherming van gezins- en familieleven).
                  Dit voorbeeld rechtvaardigt evenwel niet dat alle niet-biologische ouders een verzoek kunnen doen om vervangende toestemming.
               </text:p>
      <text:p text:style-name="tussenkop"><text:span text:style-name="tussenkop_cur">Artikel I, onder K</text:span></text:p>
      <text:p text:style-name="algemeen">Het sluitstuk van het afstammingsrecht is dat het juridisch ouderschap in overeenstemming kan worden gebracht met de biologische
                  werkelijkheid. Dit betekent dat de erkenning door de duomoeder kan worden vernietigd. De mogelijkheden van de moeders hiertoe
                  zijn beperkt. De erkenning gebeurt willens en wetens, en hierop kan niet lichtvaardig worden teruggekomen. Het kind kan de
                  rechter tot uiterlijk drie jaren nadat het meerderjarig is geworden verzoeken het ouderschap van de duomoeder ongedaan te
                  maken. Het voorgestelde artikel 205a, eerste lid, BW leidt ertoe dat het moederschap van de duomoeder kan worden vernietigd,
                  op de grond dat zij niet de biologische of genetische moeder is van het kind (zie toelichting artikel I, onder I). In het
                  voorgestelde artikel 205a, tweede lid, wordt artikel 205, tweede tot en met het vijfde lid, van overeenkomstige toepassing
                  verklaard. Dit leidt ertoe dat de voorwaarden voor het verzoek tot vernietiging en de termijnen daarvoor, gelijk zijn aan
                  die voor het geval dat de juridische vader niet de biologische vader is van het kind. Vanzelfsprekend dient voor de overeenkomstige
                  toepassing van artikel 205 BW onder «moeder» de vrouw uit wie het kind is geboren te worden begrepen.
               </text:p>
      <text:p text:style-name="tussenkop"><text:span text:style-name="tussenkop_cur">Artikel I, onder  L, M, N</text:span></text:p>
      <text:p text:style-name="algemeen">Door de voorgestelde wijzigingen van titel 11, afdeling 4, wordt het mogelijk het moederschap van de duomoeder gerechtelijk
                  te doen vaststellen. Onder de term «gerechtelijke vaststelling van het ouderschap» wordt de gerechtelijke vaststelling van
                  het vaderschap en het moederschap begrepen. Het moederschap van de duomoeder kan gerechtelijk worden vastgesteld als zij –
                  evenals onder het huidige recht het geval is voor de mannelijke levensgezel van de moeder – als levensgezel heeft ingestemd
                  met een daad die de verwekking van het kind tot gevolg kan hebben gehad. De verzoeker – moeder of kind – dient de instemming
                  van de (voormalige) levensgezel van de moeder aannemelijk te maken. De algemene regels van het bewijsrecht zijn op dit bewijs
                  van toepassing (vgl. HR 11 juni 2004, NJ 2005, 116, JdB, waarin dit is bevestigd ten aanzien van de verwekker onderscheidenlijk
                  de mannelijke instemmende levensgezel). Dit betekent dat het bewijs in uitgangspunt kan worden geleverd door alle middelen
                  en de waardering hiervan aan de rechter is (artikel 152 eerste resp. tweede lid van het Wetboek van Burgerlijke Rechtsvordering).
                  Gedacht kan bijvoorbeeld worden aan schriftelijke verklaringen van de voormalige partners of aan verklaringen van vrienden.
               </text:p>
      <text:p text:style-name="algemeen">De artikelen 207 en 208 BW worden sekseneutraal gemaakt door «man» te vervangen door «persoon» en «vaderschap» door «ouderschap».</text:p>
      <text:p text:style-name="tussenkop"><text:span text:style-name="tussenkop_cur">Artikel I, onder O, P en Q</text:span></text:p>
      <text:p text:style-name="algemeen">De tot het gezag bevoegde (juridische) duomoeder wordt gelijkgesteld met de tot het gezag bevoegde (juridische) vader van
                  een kind. In artikel I, onder O, P en Q worden hiertoe een aantal technische wijzigingen van het gezagsrecht voorgesteld.
               </text:p>
      <text:p text:style-name="tussenkop"><text:span text:style-name="tussenkop_cur">Artikel I, onder R en S</text:span></text:p>
      <text:p text:style-name="algemeen">De verwekker van een kind dat alleen een moeder heeft, alsmede de man die als levensgezel heeft ingestemd met een daad die
                  de verwekking van het kind tot gevolg kan hebben gehad is op grond van het huidige recht, als ware hij ouder, alimentatieplichtig
                  jegens het minderjarige kind (artikel 394 BW) en het meerderjarige kind dat jonger is dan 21 jaar (artikel 395a BW).
               </text:p>
      <text:p text:style-name="algemeen">In het voorliggende wetsvoorstel wordt de positie van de vrouwelijke instemmende levensgezel gelijk gesteld aan de positie
                  van de mannelijke instemmende levensgezel. Zij kan het kind erkennen en haar ouderschap zal gerechtelijk kunnen worden vastgesteld
                  (Artikel I, onder I respectievelijk L, M en N). Het sluitstuk van deze gelijkstelling is de alimentatieplicht. Ook al is deze
                  vrouwelijke levensgezel niet de juridische ouder van het kind, zij is wel alimentatieplichtig jegens het kind, evenals de
                  mannelijke levensgezel.
               </text:p>
      <text:p text:style-name="tussenkop"><text:span text:style-name="tussenkop_cur">Artikel II (Wet conflictenrecht afstamming)</text:span></text:p>
      <text:p text:style-name="algemeen">De artikelen in de Wet conflictenrecht afstamming die betrekking hebben op het ouderschap dat van rechtswege ontstaat door
                  huwelijk, of tot stand komt door erkenning of gerechtelijke vaststelling worden sekseneutraal geformuleerd. Dit betekent dat
                  de duomoeder gelijk wordt gesteld met de man of juridische vader waar het betreft het toepasselijke recht in een geval met
                  een internationaal karakter. Hiertoe worden de begrippen «man» en «vaderschap» vervangen door «persoon» en «ouderschap» (artikel
                  II, onderdelen A t/m E) en «de vrouw en de man» door «de ouders» (artikel II, onderdeel F). Dit heeft tot gevolg dat het voor
                  de vraag naar het toepasselijke recht op een rechtsverhouding tussen de juridische ouders en het kind, niet meer uitmaakt
                  of het het juridische ouderschap van een man dan wel een vrouw betreft.
               </text:p>
      <text:p text:style-name="algemeen">Ook artikel 4, tweede lid, Wet conflictenrecht afstamming wordt gewijzigd. Dit bepaalt naar huidig recht dat het Nederlandse
                  recht van toepassing is op de vraag of een Nederlandse gehuwde man bevoegd is een kind van een andere vrouw dan zijn echtgenote
                  te erkennen. In het voorstel blijft het toepasselijke recht in deze gevallen het Nederlandse, maar wordt tot uitdrukking gebracht
                  dat dit ook geldt in het geval een vrouwelijke echtgenote een kind van een andere vrouw dan haar echtgenote erkent. Deze wijziging
                  is in overeenstemming met de wijziging van artikel 204, eerste lid, onder e BW (artikel I, onderdeel J, sub 2).
               </text:p>
      <text:p text:style-name="tussenkop"><text:span text:style-name="tussenkop_cur">Artikel III (Wet conflictenrecht namen)</text:span></text:p>
      <text:p text:style-name="algemeen">In de Wet conflictenrecht namen wordt ingevolge het voorstel gesproken van «persoon» of «ouder» in plaats van vader. Voor
                  het recht dat van toepassing is op de naamswijziging van een kind na erkenning of gerechtelijke vaststelling van het ouderschap
                  maakt het niet uit of er familierechtelijke betrekkingen tot stand zijn gekomen met een man/vader of vrouw/moeder.
               </text:p>
      <text:p text:style-name="tussenkop"><text:span text:style-name="tussenkop_cur">Artikel IV (Vaststellings- en Invoeringswet Boek 10 Burgerlijk Wetboek)</text:span></text:p>
      <text:p text:style-name="algemeen">Door de Wet van 19 mei 2011 tot vaststelling en invoering van Boek 10 (Internationaal privaatrecht) van het Burgerlijk Wetboek
                  (Vaststellings- en Invoeringswet Boek 10 Burgerlijk Wetboek, Stb. 2011, 272) wordt een belangrijk deel van het internationaal privaatrecht bijeengebracht in een nieuw boek van het Burgerlijk Wetboek.
                  Ook de Wet conflictenrecht afstamming en de Wet conflictenrecht namen worden geïncorporeerd in Boek 10. Deze afzonderlijke
                  wetten worden daarom in hun huidige vorm ingetrokken op het tijdstip dat Boek 10 in werking treedt.
               </text:p>
      <text:p text:style-name="algemeen">Artikel IV van dit voorstel tot wijziging van Boek 1 bevat een voorwaardelijke bepaling omdat de Vaststellings- en Invoeringswet
                  Boek 10 Burgerlijk Wetboek nog niet in werking is getreden maar wel eerder in werking zal treden dan dit voorstel (1 januari
                  2012). Ook voor de Vaststellings- en Invoeringswet Boek 10 Burgerlijk Wetboek geldt dat de artikelen die het conflictenrecht
                  betreffen in het geval van het ouderschap dat van rechtswege ontstaat door huwelijk of tot stand komt door erkenning of gerechtelijke
                  vaststelling sekseneutraal zijn geformuleerd. Dit is tevens zo voor het conflictenrecht dat van toepassing is op het naamrecht
                  na erkenning en gerechtelijke vaststelling van het ouderschap. Dit betekent dat de duomoeder in deze gevallen wordt gelijkgesteld
                  met de man of – al naar gelang het toepasselijke artikel – de juridische vader van een kind.
               </text:p>
      <text:p text:style-name="tussenkop"><text:span text:style-name="tussenkop_cur">Artikel V (Wet donorgegevens kunstmatige bevruchting)</text:span></text:p>
      <text:p text:style-name="algemeen">In de consultatiefase van het voorstel wees de Stichting donorgegevens kunstmatige bevruchting op het feit dat uit een verklaring
                  als bedoeld in het aanvankelijk voorgestelde artikel 198, eerste lid, onder b, van de Wet donorgegevens kunstmatige bevruchting
                  niet blijkt of de identiteit van de zaaddonor aan de moeder bekend is of niet. De Wet donorgegevens kunstmatige bevruchting
                  ziet op de onbekende èn bekende donor, met uitzondering van de echtgenoot, geregistreerd partner of andere levensgezel van
                  de moeder. Lesbische paren maken niet zelden gebruik van een bekende donor.
               </text:p>
      <text:p text:style-name="algemeen">Om te waarborgen dat het ouderschap van de gehuwde duomoeder alleen van rechtswege ontstaat als er sprake is van een onbekende
                  donor, zijn artikel 198, eerste lid, onder b, BW en artikel 2, tweede lid, van de Wet donorgegevens kunstmatige bevruchting
                  aangepast. Uit de verklaring als bedoeld in artikel 198, eerste lid, onder b, BW blijkt niet alleen dat kunstmatige bevruchting
                  als bedoeld in artikel 1, onder c, sub 1, heeft plaatsgevonden, maar ook dat de identiteit van de zaaddonor aan de vrouw bij
                  de kunstmatige donorbevruchting heeft plaatsgevonden onbekend is. Op de natuurlijke persoon of rechtspersoon die de kunstmatige
                  donorbevruchting verricht of doet verrichten rust de verplichting dit te registreren en de informatie hierover mede te delen
                  aan de Stichting donorgegevens kunstmatige bevruchting (artikel 2, tweede lid, Wdkb).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