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2
               </text:p>
          </table:table-cell>
          <table:table-cell office:value-type="string" table:number-columns-spanned="2" table:style-name="parlementair.kopcel3">
            <text:p text:style-name="headtable.dossiertitel"> Wijziging van Boek 1 van het Burgerlijk Wetboek in verband met het juridisch ouderschap van de vrouwelijke partner van de
            moeder anders dan door adopti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het juridisch ouderschap van de vrouwelijke partner van de
                     moeder zonder rechterlijke tussenkomst kan ontstaa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Boek 1 van het Burgerlijk Wetboek wordt als volgt gewijzigd:</text:p>
      <text:p text:style-name="lid"><text:span text:style-name="lidnr">A<text:tab/></text:span></text:p>
      <text:p text:style-name="wat">In artikel 3, eerste lid, wordt «een gerechtelijke vaststelling van het vaderschap» vervangen door: een gerechtelijke vaststelling
                        van het ouderschap.
                     </text:p>
      <text:p text:style-name="lid"><text:span text:style-name="lidnr">B<text:tab/></text:span></text:p>
      <text:p text:style-name="wat">Artikel 5 wordt als volgt gewijzigd:</text:p>
      <text:p text:style-name="wat-labeled">1. In het zesde lid wordt na «overleden echtgenoot ontkent» ingevoegd «of op grond van artikel 198, tweede lid, het moederschap
                           van de overleden echtgenote ontkent» en wordt «van de vader» vervangen door: van de echtgenoot.
                        </text:p>
      <text:p text:style-name="wat-labeled">2. Na het twaalfde lid wordt een nieuw lid toegevoegd, luidende:
                        </text:p>
      <text:section text:name="artikeltekst.d5971e186" text:style-name="wijziging.block">
        <text:list text:style-name="list-style-1">
          <text:list-item text:start-value="13">
            <text:p text:style-name="list.single"> In het tweede, vijfde en zesde lid wordt onder «moeder» verstaan de vrouw uit wie het kind is geboren. In deze leden wordt
                                    met «de vader» van het kind en zijn «vaderschap» gelijkgesteld de moeder die niet de vrouw is uit wie het kind is geboren
                                    onderscheidenlijk haar moederschap.
                                 </text:p>
          </text:list-item>
        </text:list>
      </text:section>
      <text:p text:style-name="lid"><text:span text:style-name="lidnr">C<text:tab/></text:span></text:p>
      <text:p text:style-name="wat">In artikel 7, vierde lid, wordt «een gerechtelijke vaststelling van het vaderschap» vervangen door: een gerechtelijke vaststelling
                        van het ouderschap.
                     </text:p>
      <text:p text:style-name="lid"><text:span text:style-name="lidnr">D<text:tab/></text:span></text:p>
      <text:p text:style-name="wat">Artikel 19e wordt als volgt gewijzigd:</text:p>
      <text:p text:style-name="wat-labeled">1. In het eerste lid wordt «van het kind» vervangen door: uit wie het kind is geboren.
                        </text:p>
      <text:p text:style-name="wat-labeled">2. In het tweede lid wordt na «de vader» ingevoegd: of de moeder uit wie het kind niet is geboren.
                        </text:p>
      <text:p text:style-name="wat-labeled">3. In het derde lid wordt «de vader» vervangen door: de persoon genoemd in het tweede lid.
                        </text:p>
      <text:p text:style-name="lid"><text:span text:style-name="lidnr">E<text:tab/></text:span></text:p>
      <text:p text:style-name="wat">Artikel 20, eerste lid, wordt als volgt gewijzigd:</text:p>
      <text:p text:style-name="wat-labeled">1. Na «ontkenning van het vaderschap» wordt ingevoegd: of moederschap.
                        </text:p>
      <text:p text:style-name="wat-labeled">2. In onderdeel a wordt «een gerechtelijke vaststelling van het vaderschap» vervangen door: een gerechtelijke vaststelling van
                           het ouderschap.
                        </text:p>
      <text:p text:style-name="lid"><text:span text:style-name="lidnr">F<text:tab/></text:span></text:p>
      <text:p text:style-name="wat">In artikel 23b, tweede lid, wordt na «ontkenning van het vaderschap» ingevoegd: of moederschap.</text:p>
      <text:p text:style-name="lid"><text:span text:style-name="lidnr">G<text:tab/></text:span></text:p>
      <text:p text:style-name="wat">Artikel 198 komt te luiden:</text:p>
      <text:section text:name="artikel.d5971e294" text:style-name="wijziging.block">
        <text:h text:outline-level="3" text:style-name="artikel_kop">Artikel 198
                           </text:h>
        <text:list text:style-name="list-style-2">
          <text:list-item text:start-value="1">
            <text:p text:style-name="list.start"> Moeder van een kind is de vrouw:
                                 </text:p>
            <text:list>
              <text:list-item text:start-value="1">
                <text:p text:style-name="list.start">uit wie het kind is geboren;
                                       </text:p>
              </text:list-item>
              <text:list-item text:start-value="2">
                <text:p text:style-name="list.cont">die op het tijdstip van de geboorte van het kind is gehuwd met de vrouw uit wie het kind is geboren, indien dit kind is verwekt
                                          door kunstmatige donorbevruchting als bedoeld in artikel 1, onder c, sub 1, van de Wet donorgegevens kunstmatige bevruchting
                                          en een door de stichting, bedoeld in die wet, ter bevestiging hiervan afgegeven verklaring is overgelegd, waaruit blijkt dat
                                          de identiteit van de donor aan de vrouw bij wie de kunstmatige donorbevruchting heeft plaatsgevonden onbekend is. De verklaring
                                          dient bij de aangifte van de geboorte te worden overgelegd aan de ambtenaar van de burgerlijke stand en werkt terug tot aan
                                          de geboorte van het kind. Indien het huwelijk na de kunstmatige donorbevruchting en voor de geboorte van het kind is ontbonden
                                          door de dood van de echtgenote van de vrouw uit wie het kind is geboren, is de echtgenote eveneens moeder van het kind als
                                          de voornoemde verklaring wordt overgelegd bij de aangifte van de geboorte van het kind, zelfs indien de vrouw uit wie het
                                          kind is geboren was hertrouwd;
                                       </text:p>
              </text:list-item>
              <text:list-item text:start-value="3">
                <text:p text:style-name="list.cont">die het kind heeft erkend;
                                       </text:p>
              </text:list-item>
              <text:list-item text:start-value="4">
                <text:p text:style-name="list.cont">wier ouderschap gerechtelijk is vastgesteld; of
                                       </text:p>
              </text:list-item>
              <text:list-item text:start-value="5">
                <text:p text:style-name="list.cont">die het kind heeft geadopteerd.
                                       </text:p>
              </text:list-item>
            </text:list>
          </text:list-item>
          <text:list-item text:start-value="2">
            <text:p text:style-name="list.end"> De vrouw uit wie het kind is geboren kan, indien zij op het tijdstip van de kunstmatige donorbevruchting was gescheiden van
                                    tafel en bed of zij en haar echtgenote sedert dat tijdstip gescheiden hebben geleefd, binnen een jaar na de geboorte van het
                                    kind ten overstaan van de ambtenaar van de burgerlijke stand verklaren dat haar overleden echtgenote niet de moeder is van
                                    het kind, bedoeld in het eerste lid, onder b, van welke verklaring een akte wordt opgemaakt; was de vrouw uit wie het kind
                                    is geboren op het tijdstip van de geboorte hertrouwd dan is in dat geval de huidige echtgenoot de ouder van het kind.
                                 </text:p>
          </text:list-item>
        </text:list>
      </text:section>
      <text:p text:style-name="lid"><text:span text:style-name="lidnr">H<text:tab/></text:span></text:p>
      <text:p text:style-name="wat">In artikel 199, onder b, wordt na «de huidige echtgenoot de vader» ingevoegd: of, in het geval, genoemd in artikel 198, eerste
                        lid, onder b, de huidige echtgenote de moeder.
                     </text:p>
      <text:p text:style-name="lid"><text:span text:style-name="lidnr">I<text:tab/></text:span></text:p>
      <text:p text:style-name="wat">Na titel 11, afdeling 2, wordt een afdeling ingevoegd, luidende:</text:p>
      <text:section text:name="wijzig-divisie.d5971e386" text:style-name="wijzig-divisie">
        <text:h text:outline-level="3" text:style-name="wijzig-divisie_kop.kopopmaak_vet">Afdeling 2a Ontkenning van het door huwelijk ontstane moederschap
                           </text:h>
        <text:h text:outline-level="4" text:style-name="artikel_kop">Artikel 202a
                              </text:h>
        <text:list text:style-name="list-style-3">
          <text:list-item text:start-value="1">
            <text:p text:style-name="list.start"> Het in artikel 198, eerste lid, onder b, bedoelde moederschap kan, op de grond dat de moeder niet de biologische moeder van
                                       het kind is, worden ontkend:
                                    </text:p>
            <text:list>
              <text:list-item text:start-value="1">
                <text:p text:style-name="list.start">door de moeder, bedoeld in artikel 198, eerste lid, onder a;
                                          </text:p>
              </text:list-item>
              <text:list-item text:start-value="2">
                <text:p text:style-name="list.cont">door de moeder, bedoeld in artikel 198, eerste lid, onder b;
                                          </text:p>
              </text:list-item>
              <text:list-item text:start-value="3">
                <text:p text:style-name="list.cont">door het kind zelf.
                                          </text:p>
              </text:list-item>
            </text:list>
          </text:list-item>
          <text:list-item text:start-value="2">
            <text:p text:style-name="list.cont"> De moeder, bedoeld in artikel 198, eerste lid, onder a of onder b, kan het in artikel 198, eerste lid, onder b, bedoelde
                                       moederschap niet ontkennen, indien de moeder, bedoeld in het eerste lid, onder b, vóór het huwelijk heeft kennis gedragen
                                       van de zwangerschap of heeft ingestemd met de kunstmatige donorbevruchting, bedoeld in artikel 198, eerste lid, onder b.
                                    </text:p>
          </text:list-item>
          <text:list-item text:start-value="3">
            <text:p text:style-name="list.cont"> Het verzoek tot gegrondverklaring van de ontkenning wordt door de moeder, bedoeld in artikel 198, eerste lid, onder a of
                                       onder b, bij de rechtbank ingediend binnen een jaar na de geboorte van het kind.
                                    </text:p>
          </text:list-item>
          <text:list-item text:start-value="4">
            <text:p text:style-name="list.end"> Het verzoek tot gegrondverklaring van de ontkenning wordt door het kind bij de rechtbank ingediend uiterlijk binnen drie
                                       jaren nadat het kind meerderjarig is geworden.
                                    </text:p>
          </text:list-item>
        </text:list>
        <text:h text:outline-level="4" text:style-name="artikel_kop">Artikel 202b
                              </text:h>
        <text:list text:style-name="list-style-4">
          <text:list-item text:start-value="1">
            <text:p text:style-name="list.start"> Overlijdt de moeder, bedoeld in artikel 198, eerste lid, onder a of onder b, voor de afloop van de in artikel 202a, derde
                                       lid, gestelde termijn, dan kan een afstammeling van deze moeder in de eerste graad of, bij gebreke van zodanige afstammeling,
                                       een ouder van deze moeder, de rechtbank verzoeken de ontkenning van het moederschap gegrond te verklaren. Het verzoek wordt
                                       gedaan binnen een jaar na de dag van overlijden of nadat het overlijden ter kennis van verzoeker is gekomen.
                                    </text:p>
          </text:list-item>
          <text:list-item text:start-value="2">
            <text:p text:style-name="list.end"> Op de ontkenning van het moederschap zijn de artikelen 201, tweede lid, en 202 van overeenkomstige toepassing.
                                    </text:p>
          </text:list-item>
        </text:list>
      </text:section>
      <text:p text:style-name="lid"><text:span text:style-name="lidnr">J<text:tab/></text:span></text:p>
      <text:p text:style-name="wat">Artikel 204 wordt als volgt gewijzigd:</text:p>
      <text:p text:style-name="wat-labeled">1. In het eerste lid wordt «een man» vervangen door «een persoon» en «de man» door: deze persoon.
                        </text:p>
      <text:p text:style-name="wat-labeled">2. Het eerste lid, onderdeel e, komt te luiden:
                        </text:p>
      <text:section text:name="artikeltekst.d5971e515" text:style-name="wijziging.block">
        <text:list text:style-name="list-style-5">
          <text:list-item text:start-value="5">
            <text:p text:style-name="list.single">door een persoon die op het tijdstip van de erkenning is gehuwd met een andere vrouw dan de moeder van het kind, tenzij de
                                    rechtbank heeft vastgesteld dat aannemelijk is dat tussen deze persoon en de moeder een band bestaat of heeft bestaan die
                                    in voldoende mate met een huwelijk op één lijn valt te stellen of dat tussen deze persoon en het kind een nauwe persoonlijke
                                    betrekking bestaat;
                                 </text:p>
          </text:list-item>
        </text:list>
      </text:section>
      <text:p text:style-name="wat-labeled">3. Het derde lid komt te luiden:
                        </text:p>
      <text:section text:name="artikeltekst.d5971e537" text:style-name="wijziging.block">
        <text:list text:style-name="list-style-6">
          <text:list-item text:start-value="3">
            <text:p text:style-name="list.start"> De toestemming van de moeder wier kind de leeftijd van zestien jaren nog niet heeft bereikt, dan wel de toestemming van het
                                    kind van twaalf jaren of ouder, kan op verzoek van de persoon die het kind wil erkennen, door de toestemming van de rechtbank
                                    worden vervangen, tenzij dit de belangen van de moeder bij een ongestoorde verhouding met het kind schaadt of een evenwichtige
                                    sociaal-psychologische en emotionele ontwikkeling in het gedrang komt en deze persoon
                                 </text:p>
            <text:list>
              <text:list-item text:start-value="1">
                <text:p text:style-name="list.start">de verwekker is van het kind; of
                                       </text:p>
              </text:list-item>
              <text:list-item text:start-value="2">
                <text:p text:style-name="list.end">biologische vader is van het kind en in een nauwe persoonlijke betrekking tot hem staat.
                                       </text:p>
              </text:list-item>
            </text:list>
          </text:list-item>
        </text:list>
      </text:section>
      <text:p text:style-name="lid"><text:span text:style-name="lidnr">K<text:tab/></text:span></text:p>
      <text:p text:style-name="wat">Na artikel 205 wordt een artikel ingevoegd, luidende:</text:p>
      <text:section text:name="artikel.d5971e583" text:style-name="wijziging.block">
        <text:h text:outline-level="3" text:style-name="artikel_kop">Artikel 205a
                           </text:h>
        <text:list text:style-name="list-style-7">
          <text:list-item text:start-value="1">
            <text:p text:style-name="list.start"> Een verzoek tot vernietiging van de door de moeder gedane erkenning kan, op de grond dat de moeder niet de biologische moeder
                                    van het kind is, bij de rechtbank worden ingediend:
                                 </text:p>
            <text:list>
              <text:list-item text:start-value="1">
                <text:p text:style-name="list.start">door het kind zelf, tenzij de erkenning tijdens zijn meerderjarigheid heeft plaatsgevonden;
                                       </text:p>
              </text:list-item>
              <text:list-item text:start-value="2">
                <text:p text:style-name="list.cont">door de erkenner, indien zij door bedreiging, dwaling, bedrog of, tijdens haar minderjarigheid, door misbruik van omstandigheden
                                          daartoe is bewogen;
                                       </text:p>
              </text:list-item>
              <text:list-item text:start-value="3">
                <text:p text:style-name="list.cont">door de andere moeder, indien zij door bedreiging, dwaling, bedrog of, tijdens haar minderjarigheid, door misbruik van omstandigheden
                                          bewogen is toestemming tot de erkenning te geven.
                                       </text:p>
              </text:list-item>
            </text:list>
          </text:list-item>
          <text:list-item text:start-value="2">
            <text:p text:style-name="list.end"> Op de vernietiging van de erkenning is artikel 205, tweede tot en met het vijfde lid, van overeenkomstige toepassing.
                                 </text:p>
          </text:list-item>
        </text:list>
      </text:section>
      <text:p text:style-name="lid"><text:span text:style-name="lidnr">L<text:tab/></text:span></text:p>
      <text:p text:style-name="wat">In het opschrift van titel 11, afdeling 4, wordt «vaderschap» vervangen door: ouderschap</text:p>
      <text:p text:style-name="lid"><text:span text:style-name="lidnr">M<text:tab/></text:span></text:p>
      <text:p text:style-name="wat">Artikel 207 wordt als volgt gewijzigd:</text:p>
      <text:p text:style-name="wat-labeled">1. In het eerste, tweede, vierde en vijfde lid wordt «vaderschap» telkens vervangen door: ouderschap.
                        </text:p>
      <text:p text:style-name="wat-labeled">2. In het eerste lid wordt «van een man kan» vervangen door «van een persoon kan» en «de man als levensgezel» door: deze als
                           levensgezel.
                        </text:p>
      <text:p text:style-name="wat-labeled">3. In het tweede lid, onder b, wordt «de man» vervangen door: de in de aanhef van het eerste lid bedoelde persoon.
                        </text:p>
      <text:p text:style-name="wat-labeled">4. In het tweede lid, onder c, wordt «de in de aanhef van het eerste lid bedoelde man» vervangen door: de in de aanhef van het
                           eerste lid bedoelde persoon.
                        </text:p>
      <text:p text:style-name="wat-labeled">5. In het vierde lid wordt «de man bedoeld in het eerste lid» vervangen door: de in de aanhef van het eerste lid bedoelde persoon.
                        </text:p>
      <text:p text:style-name="lid"><text:span text:style-name="lidnr">N<text:tab/></text:span></text:p>
      <text:p text:style-name="wat">In artikel 208 wordt «vaderschap» vervangen door: ouderschap.</text:p>
      <text:p text:style-name="lid"><text:span text:style-name="lidnr">O<text:tab/></text:span></text:p>
      <text:p text:style-name="wat">In artikel 253b, eerste lid, wordt na «vaststaat» ingevoegd «van de vrouw uit wie het kind is geboren» en wordt na «de moeder»
                        ingevoegd: uit wie het kind is geboren.
                     </text:p>
      <text:p text:style-name="lid"><text:span text:style-name="lidnr">P<text:tab/></text:span></text:p>
      <text:p text:style-name="wat">Artikel 253c wordt als volgt gewijzigd:</text:p>
      <text:p text:style-name="wat-labeled">1. In het eerste lid wordt «De tot het gezag bevoegde vader» vervangen door: De tot het gezag bevoegde ouder.
                        </text:p>
      <text:p text:style-name="wat-labeled">2. In het eerste en tweede lid wordt na «moeder» telkens ingevoegd: uit wie het kind is geboren.
                        </text:p>
      <text:p text:style-name="lid"><text:span text:style-name="lidnr">Q<text:tab/></text:span></text:p>
      <text:p text:style-name="wat">Artikel 253d, eerste lid, komt te luiden:</text:p>
      <text:section text:name="artikeltekst.d5971e757" text:style-name="wijziging.block">
        <text:list text:style-name="list-style-8">
          <text:list-item text:start-value="1">
            <text:p text:style-name="list.single"> Indien de voorziening in het gezag over een kind, bedoeld in artikel 253b, eerste lid, komt te ontbreken, kunnen beide ouders
                                    voor zover zij tot het gezag bevoegd zijn – de rechtbank verzoeken met het gezag onderscheidenlijk gezamenlijk gezag te worden
                                    belast.
                                 </text:p>
          </text:list-item>
        </text:list>
      </text:section>
      <text:p text:style-name="lid"><text:span text:style-name="lidnr">R<text:tab/></text:span></text:p>
      <text:p text:style-name="wat">In artikel 301, eerste lid, onder b, wordt na «de moeder» ingevoegd: uit wie het kind is geboren.</text:p>
      <text:p text:style-name="lid"><text:span text:style-name="lidnr">S<text:tab/></text:span></text:p>
      <text:p text:style-name="wat">In artikel 394 wordt «man» vervangen door: persoon.</text:p>
      <text:p text:style-name="lid"><text:span text:style-name="lidnr">T<text:tab/></text:span></text:p>
      <text:p text:style-name="wat">In artikel 395b wordt «man» vervangen door: persoon.</text:p>
      <text:h text:outline-level="2" text:style-name="wijzig-artikel_kop">ARTIKEL II
                  </text:h>
      <text:p text:style-name="wat">De Wet conflictenrecht afstamming wordt als volgt gewijzigd:</text:p>
      <text:p text:style-name="lid"><text:span text:style-name="lidnr">A<text:tab/></text:span></text:p>
      <text:p text:style-name="wat">Artikel 1 wordt als volgt gewijzigd:</text:p>
      <text:p text:style-name="wat-labeled">1. In het eerste lid wordt «en de met haar gehuwde man of gehuwd geweest zijnde man» vervangen door «en de met haar gehuwde
                           persoon of gehuwd geweest zijnde persoon» en wordt «de man» telkens vervangen door: die persoon.
                        </text:p>
      <text:p text:style-name="wat-labeled">2. In het derde lid wordt «de man» vervangen door: de persoon, genoemd in het eerste lid,.
                        </text:p>
      <text:p text:style-name="lid"><text:span text:style-name="lidnr">B<text:tab/></text:span></text:p>
      <text:p text:style-name="wat">Artikel 2, vierde lid, wordt als volgt gewijzigd:</text:p>
      <text:p text:style-name="wat-labeled">1. De zinsnede «en de met zijn moeder gehuwde of gehuwd geweest zijnde man» wordt vervangen door: en de met zijn moeder gehuwde
                           of gehuwd geweest zijnde persoon.
                        </text:p>
      <text:p text:style-name="wat-labeled">2. In de tweede volzin wordt «man» telkens vervangen door: persoon.
                        </text:p>
      <text:p text:style-name="lid"><text:span text:style-name="lidnr">C<text:tab/></text:span></text:p>
      <text:p text:style-name="wat">Artikel 4 wordt als volgt gewijzigd:</text:p>
      <text:p text:style-name="wat-labeled">1. De eerste volzin van het eerste lid komt te luiden: Of erkenning door een persoon familierechtelijke betrekkingen doet ontstaan
                           tussen hem en een kind, wordt, wat betreft de bevoegdheid van die persoon en de voorwaarden voor erkenning, bepaald door het
                           recht van de staat waarvan die persoon de nationaliteit bezit.
                        </text:p>
      <text:p text:style-name="wat-labeled">2. In de laatste volzin van het eerste lid wordt «man» vervangen door: persoon, genoemd in de eerste volzin.
                        </text:p>
      <text:p text:style-name="wat-labeled">3. Het tweede lid komt als volgt te luiden:
                        </text:p>
      <text:section text:name="artikeltekst.d5971e895" text:style-name="wijziging.block">
        <text:list text:style-name="list-style-9">
          <text:list-item text:start-value="2">
            <text:p text:style-name="list.single"> Ongeacht het ingevolge het eerste lid toepasselijke recht, bepaalt het Nederlandse recht of een Nederlandse gehuwde persoon
                                    bevoegd is een kind van een vrouw te erkennen die niet zijn echtgenote is.
                                 </text:p>
          </text:list-item>
        </text:list>
      </text:section>
      <text:p text:style-name="lid"><text:span text:style-name="lidnr">D<text:tab/></text:span></text:p>
      <text:p text:style-name="wat">In artikel 5 wordt «de man» vervangen door: de persoon die het kind heeft erkend.</text:p>
      <text:p text:style-name="lid"><text:span text:style-name="lidnr">E<text:tab/></text:span></text:p>
      <text:p text:style-name="wat">Artikel 6 wordt als volgt gewijzigd:</text:p>
      <text:p text:style-name="wat-labeled">1. In het eerste lid wordt «het vaderschap van een man» vervangen door «ouderschap van een persoon» en «de man» door: die persoon.
                        </text:p>
      <text:p text:style-name="wat-labeled">2. In het tweede lid wordt «de man of de moeder» vervangen door «de persoon, genoemd in het eerste lid, of de moeder» en «de
                           man en de moeder» door: die persoon en de moeder.
                        </text:p>
      <text:p text:style-name="wat-labeled">3. In het derde lid wordt «de man» vervangen door: de persoon, genoemd in het eerste en tweede lid,.
                        </text:p>
      <text:p text:style-name="lid"><text:span text:style-name="lidnr">F<text:tab/></text:span></text:p>
      <text:p text:style-name="wat">In artikel 8, derde lid, wordt «de vrouw en de man» vervangen door: de ouders.</text:p>
      <text:h text:outline-level="2" text:style-name="wijzig-artikel_kop">ARTIKEL III
                  </text:h>
      <text:p text:style-name="wat">Artikel 5b van de Wet conflictenrecht namen wordt als volgt gewijzigd:</text:p>
      <text:p text:style-name="wat-labeled">1. In onderdeel a wordt «tot de vader» vervangen door «tot de erkenner» en «of het de geslachtsnaam van de vader of de moeder
                        zal hebben» door: van wie van beide ouders het de geslachtsnaam zal hebben.
                     </text:p>
      <text:p text:style-name="wat-labeled">2. Onderdeel f komt als volgt te luiden:
                     </text:p>
      <text:section text:name="artikeltekst.d5971e988" text:style-name="wijziging.block">
        <text:list text:style-name="list-style-10">
          <text:list-item text:start-value="6">
            <text:p text:style-name="list.single">Indien het ouderschap van een kind buiten Nederland rechtsgeldig is vastgesteld en dat kind daardoor het Nederlanderschap
                                 heeft verkregen of behouden, en indien de geslachtsnaam van dat kind na de vaststelling van het ouderschap niet is bepaald
                                 met inachtneming van een naamskeuze in de zin van artikel 5, tweede lid, van Boek 1 van het Burgerlijk Wetboek, kunnen de
                                 moeder en de persoon wiens ouderschap gerechtelijk is vastgesteld gezamenlijk alsnog, tot twee jaar na het tijdstip waarop
                                 de gerechtelijke beslissing houdende vaststelling van het ouderschap in kracht van gewijsde gaat, gezamenlijk verklaren welke
                                 van hun beider geslachtsnamen het kind zal hebben. Heeft het kind op het tijdstip waarop de beslissing houdende vaststelling
                                 van het ouderschap in kracht van gewijsde gaat, de leeftijd van zestien jaar bereikt, dan kan het, tot twee jaar na dat tijdstip,
                                 zelf alsnog verklaren van wie van beide ouders het de geslachtsnaam zal hebben.
                              </text:p>
          </text:list-item>
        </text:list>
      </text:section>
      <text:h text:outline-level="2" text:style-name="wijzig-artikel_kop">ARTIKEL IV
                  </text:h>
      <text:p text:style-name="wat">Indien de Wet van 19 mei 2011 tot vaststelling en invoering van Boek 10 (Internationaal privaatrecht) van het Burgerlijk Wetboek
                     (Vaststellings- en Invoeringswet Boek 10 Burgerlijk Wetboek, Stb. 2011, 272) in werking treedt, wordt die wet als volgt gewijzigd:
                  </text:p>
      <text:p text:style-name="lid"><text:span text:style-name="lidnr">A<text:tab/></text:span></text:p>
      <text:p text:style-name="wat">Artikel 25, eerste lid, wordt als volgt gewijzigd:</text:p>
      <text:p text:style-name="wat-labeled">1. In onderdeel a wordt «tot de vader» vervangen door «tot de erkenner» en «of het de geslachtsnaam van de vader of de moeder
                           zal hebben» door: van wie van beide ouders het de geslachtsnaam zal hebben.
                        </text:p>
      <text:p text:style-name="wat-labeled">2. Onderdeel f komt als volgt te luiden:
                        </text:p>
      <text:section text:name="artikeltekst.d5971e1038" text:style-name="wijziging.block">
        <text:list text:style-name="list-style-11">
          <text:list-item text:start-value="6">
            <text:p text:style-name="list.single">Indien het ouderschap van een kind buiten Nederland rechtsgeldig is vastgesteld en dat kind daardoor het Nederlanderschap
                                    heeft verkregen of behouden, en indien de geslachtsnaam van dat kind na de vaststelling van het ouderschap niet is bepaald
                                    met inachtneming van een naamskeuze in de zin van artikel 5, tweede lid, van Boek 1 van het Burgerlijk Wetboek, kunnen de
                                    moeder en de persoon wiens ouderschap gerechtelijk is vastgesteld alsnog, tot twee jaar na het tijdstip waarop de gerechtelijke
                                    beslissing houdende vaststelling van het ouderschap in kracht van gewijsde gaat, gezamenlijk verklaren welke van hun beider
                                    geslachtsnamen het kind zal hebben. Heeft het kind op het tijdstip waarop de beslissing houdende vaststelling van het ouderschap
                                    in kracht van gewijsde gaat, de leeftijd van zestien jaar bereikt, dan kan het, tot twee jaar na dat tijdstip, zelf alsnog
                                    verklaren van wie van beide ouders het de geslachtsnaam zal hebben.
                                 </text:p>
          </text:list-item>
        </text:list>
      </text:section>
      <text:p text:style-name="lid"><text:span text:style-name="lidnr">B<text:tab/></text:span></text:p>
      <text:p text:style-name="wat">Artikel 92 wordt als volgt gewijzigd:</text:p>
      <text:p text:style-name="wat-labeled">1. In het eerste lid wordt «en de met haar gehuwde man of gehuwd geweest zijnde man» vervangen door «en de met haar gehuwde
                           persoon of gehuwd geweest zijnde persoon» en wordt «de man» telkens vervangen door: die persoon.
                        </text:p>
      <text:p text:style-name="wat-labeled">2. In het tweede lid wordt «de man» vervangen door: de persoon, genoemd in lid 1,.
                        </text:p>
      <text:p text:style-name="lid"><text:span text:style-name="lidnr">C<text:tab/></text:span></text:p>
      <text:p text:style-name="wat">Artikel 93, vierde lid, wordt als volgt gewijzigd:</text:p>
      <text:p text:style-name="wat-labeled">1. De zinsnede «en de met zijn moeder gehuwde of gehuwd geweest zijnde man» wordt vervangen door: en de met zijn moeder gehuwde
                           of gehuwd geweest zijnde persoon.
                        </text:p>
      <text:p text:style-name="wat-labeled">2. In de tweede volzin wordt «man» telkens vervangen door: persoon.
                        </text:p>
      <text:p text:style-name="lid"><text:span text:style-name="lidnr">D<text:tab/></text:span></text:p>
      <text:p text:style-name="wat">Artikel 95 wordt als volgt gewijzigd:</text:p>
      <text:p text:style-name="wat-labeled">1. Het eerste lid komt te luiden:
                        </text:p>
      <text:section text:name="artikeltekst.d5971e1122" text:style-name="wijziging.block">
        <text:list text:style-name="list-style-12">
          <text:list-item text:start-value="1">
            <text:p text:style-name="list.single"> Of erkenning door een persoon familierechtelijke betrekkingen doet ontstaan tussen hem en een kind, wordt, wat betreft de
                                    bevoegdheid van die persoon en de voorwaarden voor erkenning, bepaald door het recht van de staat waarvan die persoon de nationaliteit
                                    bezit. Bezit de persoon, genoemd in de eerste volzin, de nationaliteit van meer dan een staat, dan is bepalend het nationale
                                    recht volgens hetwelk de erkenning mogelijk is. Indien volgens het nationale recht van die persoon erkenning niet of niet
                                    meer mogelijk is, is bepalend het recht van de staat van de gewone verblijfplaats van het kind. Is zij ook volgens dat recht
                                    niet of niet meer mogelijk, dan is bepalend het recht van de staat waarvan het kind de nationaliteit bezit. Bezit het kind
                                    de nationaliteit van meer dan een staat, dan is bepalend het nationale recht volgens hetwelk de erkenning mogelijk is. Is
                                    zij ook volgens dat recht niet of niet meer mogelijk, dan is bepalend het recht van de staat van de gewone verblijfplaats
                                    van de persoon, genoemd in de eerste volzin.
                                 </text:p>
          </text:list-item>
        </text:list>
      </text:section>
      <text:p text:style-name="wat-labeled">2. Het tweede lid komt als volgt te luiden:
                        </text:p>
      <text:section text:name="artikeltekst.d5971e1144" text:style-name="wijziging.block">
        <text:list text:style-name="list-style-13">
          <text:list-item text:start-value="2">
            <text:p text:style-name="list.single"> Ongeacht het ingevolge lid 1 toepasselijke recht, bepaalt het Nederlandse recht of een Nederlandse gehuwde persoon bevoegd
                                    is een kind van een vrouw te erkennen die niet zijn echtgenote is, zulks ongeacht of die persoon naast de Nederlandse nationaliteit
                                    nog een andere nationaliteit bezit.
                                 </text:p>
          </text:list-item>
        </text:list>
      </text:section>
      <text:p text:style-name="lid"><text:span text:style-name="lidnr">E<text:tab/></text:span></text:p>
      <text:p text:style-name="wat">In artikel 96 wordt «de man» vervangen door: de persoon die het kind heeft erkend.</text:p>
      <text:p text:style-name="lid"><text:span text:style-name="lidnr">F<text:tab/></text:span></text:p>
      <text:p text:style-name="wat">Artikel 97 wordt als volgt gewijzigd:</text:p>
      <text:p text:style-name="wat-labeled">1. In het eerste lid wordt «het vaderschap van een man» vervangen door «ouderschap van een persoon» en «de man» telkens door:
                           die persoon.
                        </text:p>
      <text:p text:style-name="wat-labeled">2. In het tweede lid komt als volgt te luiden:
                        </text:p>
      <text:section text:name="artikeltekst.d5971e1195" text:style-name="wijziging.block">
        <text:list text:style-name="list-style-14">
          <text:list-item text:start-value="2">
            <text:p text:style-name="list.single"> Wanneer de persoon, genoemd in lid 1, en de moeder een nationaliteit gemeenschappelijk hebben, geldt voor de toepassing van
                                    lid 1 als hun gemeenschappelijke nationale recht het recht van die nationaliteit, ongeacht of zij beiden of een hunner nog
                                    een andere nationaliteit bezitten. Bezitten zij meer dan een gemeenschappelijke nationaliteit, dan worden zij geacht geen
                                    gemeenschappelijke nationaliteit te bezitten.
                                 </text:p>
          </text:list-item>
        </text:list>
      </text:section>
      <text:p text:style-name="wat-labeled">3. In het derde lid wordt «de man of de moeder» vervangen door «de persoon, genoemd in lid 1, of de moeder» en «de man en de
                           moeder» door: die persoon en de moeder.
                        </text:p>
      <text:h text:outline-level="2" text:style-name="wijzig-artikel_kop">ARTIKEL V
                  </text:h>
      <text:p text:style-name="wat">De Wet donorgegevens kunstmatige bevruchting wordt als volgt gewijzigd:</text:p>
      <text:p text:style-name="lid"><text:span text:style-name="lidnr">A<text:tab/></text:span></text:p>
      <text:p text:style-name="wat">Aan het slot van artikel 2, tweede lid, wordt de volgende zin toegevoegd:</text:p>
      <text:section text:name="artikeltekst.d5971e1237" text:style-name="wijziging.block">
        <text:p text:style-name="artikeltekst">Hij registreert voorts of de identiteit van de donor genoemd in artikel 1, onder c, sub 1, bekend is aan de vrouw, genoemd
                              in de eerste zin, en deelt dit aan de Stichting mede.
                           </text:p>
      </text:section>
      <text:p text:style-name="lid"><text:span text:style-name="lidnr">B<text:tab/></text:span></text:p>
      <text:p text:style-name="wat"><text:span text:style-name="vet">Artikel 3a komt te luiden:</text:span></text:p>
      <text:section text:name="artikeltekst.d5971e1258" text:style-name="wijziging.block">
        <text:p text:style-name="artikeltekst">Op verzoek van de ouder van het kind dat door kunstmatige donorbevruchting is verwekt, verstrekt de Stichting een verklaring
                              als bedoeld in artikelen 198, eerste lid, onder b, of 227, vierde lid, van Boek 1 van het Burgerlijk Wetboek, waarin de persoonsidentificerende
                              gegevens van de donor niet worden opgenomen.
                           </text:p>
      </text:section>
      <text:h text:outline-level="2" text:style-name="artikel_kop">ARTIKEL V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