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2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2<text:tab/>Wijziging van Boek 1 van het Burgerlijk Wetboek in verband met het juridisch ouderschap van de vrouwelijke partner van de moeder anders dan door adoptie </text:h>
      <text:h text:style-name="ifm_p_font.bold_size.9.06pt_mt.18.8mm_indent.-58.5mm_ifm" text:outline-level="1">Nr. 19
      <text:tab/>BRIEF VAN DE STAATSSECRETARIS VAN VEILIGHEID EN JUSTITIE </text:h>
      <text:p text:style-name="ifm_p_mt.3.76mm_ifm">Aan de Voorzitter van de Tweede Kamer der Staten-Generaal</text:p>
      <text:p text:style-name="ifm_p_mt.3.76mm_ifm">Den Haag, 6 februari 2014</text:p>
      <text:p text:style-name="ifm_p_mt.3.76mm_ifm">Hierbij bied ik u aan het rapport: Meeroudergezag: een oplossing voor kinderen met meer dan twee ouders? Het onderzoek is in de periode mei 2013 – december 2013 uitgevoerd door prof. dr. mr. M.V. Antokolskaia, prof. dr. mr. W.M. Schrama, prof. dr. mr. K.R.S.D. Boele-Woelki, prof. dr. mr. C.C.J.H. Bijleveld, dr. mr. C.G. Jeppesen de Boer en dr. G. van Rossum.</text:p>
      <text:p text:style-name="ifm_p_mt.3.76mm_ifm">De resultaten van het onderzoek zullen worden meegegeven aan de Staatscommissie meerouderschap, meeroudergezag en draagmoederschap, die door mij is toegezegd tijdens de plenaire behandeling van het wetsvoorstel Wijziging van Boek 1 van het Burgerlijk Wetboek in verband met het juridisch ouderschap van de vrouwelijke partner van de moeder anders dan door adoptie (Kamerstuk 33 032) op 12 november jl. (Handelingen I 2013/14, nr. 7, item 11, blz. 30–42 en item 14, blz. 56–67)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1 van het Burgerlijk Wetboek in verband met het juridisch ouderschap van de vrouwelijke partner van de moeder anders dan door adoptie; Brief regering; Aanbieding van het WODC-rapport: Meeroudergezag: een oplossing voor kinderen met meer dan twee ouders?</dc:title>
    <meta:user-defined meta:name="OVERHEIDop.ParlID/DC.identifier">kst-33032-19</meta:user-defined>
    <meta:user-defined meta:name="OVERHEIDop.ondernummer">19</meta:user-defined>
    <meta:user-defined meta:name="DCTERMS.W3CDTF/DCTERMS.available">2014-02-07</meta:user-defined>
    <meta:user-defined meta:name="OVERHEIDop.KamerstukTypen/DC.type">Brief</meta:user-defined>
    <meta:user-defined meta:name="OVERHEIDop.dossiernummer">33032</meta:user-defined>
    <meta:user-defined meta:name="OVERHEIDop.documenttitel">Aanbieding van het WODC-rapport: Meeroudergezag: een oplossing voor kinderen met meer dan twee ouders?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Wijziging van Boek 1 van het Burgerlijk Wetboek in verband met het juridisch ouderschap van de vrouwelijke partner van de moeder anders dan door adop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1 van het Burgerlijk Wetboek in verband met het juridisch ouderschap van de vrouwelijke partner van de moeder anders dan door adoptie; Brief regering; Aanbieding van het WODC-rapport: Meeroudergezag: een oplossing voor kinderen met meer dan twee ouders?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