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2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in verband met het juridisch ouderschap van de vrouwelijke partner van de
            moeder anders dan door adop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1 van het Burgerlijk Wetboek in verband
                     met het juridisch ouderschap van de vrouwelijke partner van de moeder anders dan door adopti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oktober 2011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