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1
               </text:p>
          </table:table-cell>
          <table:table-cell office:value-type="string" table:number-columns-spanned="2" table:style-name="parlementair.kopcel3">
            <text:p text:style-name="headtable.dossiertitel"> EU-voorstellen inzake het Evaluatie- en toezichtmechanisme Schengen [COM(2011)559] en het Noodmechanisme herinvoering binnengrenstoezicht
            Schengen [COM(2011)56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VASTE COMMISSIE VOOR EUROPESE ZAKEN
            </text:p>
            <text:p text:style-name="headtable.datum"/>
          </table:table-cell>
          <table:covered-table-cell/>
        </table:table-row>
      </table:table>
      <text:p text:style-name="algemeen">Aan de Voorzitter van de Tweede Kamer der Staten-Generaal</text:p>
      <text:p text:style-name="algemeen">Den Haag, 3 november 2011</text:p>
      <text:p text:style-name="algemeen">Op 16 september 2011 heeft de Europese Commissie het voorstel voor een verordening van het Europees Parlement en de Europese
                  Raad «tot wijziging van Verordening (EG) nr. 652/2006 teneinde te voorzien in gemeenschappelijke regels inzake de tijdelijke
                  herinvoering van het grenstoezicht aan de binnengrenzen in uitzonderlijke omstandigheden» (COM (2011)560) gepubliceerd.
               </text:p>
      <text:p text:style-name="algemeen">De algemene commissie voor Immigratie en Asiel heeft dit voorstel getoetst op subsidiariteit. Door deze commissie is bijgaande
                  conceptbrief opgesteld.
               </text:p>
      <text:p text:style-name="algemeen">Conform de procedureafspraak bij het Reglement van Orde leg ik namens de vaste commissie voor Europese zaken deze brief nu
                  graag ter instemming aan de Kamer voor. De Eerste Kamer heeft de intentie uitgesproken een vergelijkbare brief te sturen.
               </text:p>
      <text:p text:style-name="algemeen">Voorgesteld wordt, deze brief aan de Europese Commissie te sturen, en tevens aan de overige Europese instellingen en de Nederlandse
                  regering.
               </text:p>
      <text:p text:style-name="ondertekening">De voorzitter van de vaste commissie voor Europese Zaken,</text:p>
      <text:p text:style-name="ondertekening.end">Knops </text:p>
      <text:h text:outline-level="2" text:style-name="bijlage_kop">Bijlage
                  </text:h>
      <text:p text:style-name="bijlage">CONCEPT</text:p>
      <text:p text:style-name="alineagroep">Aan de Voorzitter van de Europese Commissie</text:p>
      <text:p text:style-name="alineagroep">de heer José Manuel Barroso</text:p>
      <text:p text:style-name="alineagroep">B-1049 Brussel</text:p>
      <text:p text:style-name="alineagroep.end">België</text:p>
      <text:p text:style-name="bijlage">Den Haag, ...  november 2011</text:p>
      <text:p text:style-name="bijlage"><text:span text:style-name="vet">Betreft: Gemotiveerd advies (subsidiariteit) over de verordening teneinde te voorzien in gemeenschappelijke regels inzake
                        de tijdelijke herinvoering van het grenstoezicht aan de binnengrenzen in uitzonderlijke omstandigheden – COM(2011)560</text:span></text:p>
      <text:p text:style-name="bijlage">Geachte heer Barroso,</text:p>
      <text:p text:style-name="bijlage">De Tweed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
                  </text:p>
      <text:p text:style-name="bijlage">Met deze brief stellen wij u in kennis van het oordeel van de Tweede Kamer der Staten-Generaal. De Eerste Kamer is van plan
                     een vergelijkbaar oordeel aan u te zenden. Gelijkluidende brieven zijn gezonden aan het Europees Parlement, de Raad en de
                     Nederlandse regering.
                  </text:p>
      <text:p text:style-name="bijlage">De voorgenomen verordening stelt een machtsverschuiving voor van lidstaten naar de Europese Commissie aangaande de herinvoering
                     van grenscontroles aan de binnengrenzen in uitzonderlijke situaties.
                  </text:p>
      <text:p text:style-name="bijlage">In de huidige situatie kan een lidstaat volgens artikel 23 van de Schengengrenscode (verordening 562/2006) in geval van een
                     ernstige bedreiging van de openbare orde of de binnenlandse veiligheid bij wijze van uitzondering overeenkomstig de procedure van artikel 24, of, in dringende gevallen, overeenkomstig de procedure van artikel 25,
                     gedurende een periode van ten hoogste 30 dagen dan wel voor de voorziene duur van die bedreiging, indien deze langer is dan
                     30 dagen, opnieuw grenstoezicht aan zijn binnengrenzen invoeren.
                  </text:p>
      <text:p text:style-name="bijlage">De nieuwe verordening stelt voor dat deze beslissing genomen zal worden door de Europese Commissie na een verzoek van de lidstaat.
                     In die gevallen waar de omstandigheden vragen om het direct sluiten van de binnengrens houdt de lidstaat de mogelijkheid dit
                     zelf te beslissen voor een periode van maximaal 5 dagen. Daarna kan alleen de Europese Commissie besluiten de grenscontrole
                     te verlengen.
                  </text:p>
      <text:p text:style-name="bijlage">De Europese Commissie kiest artikel 77, leden 1 en 2, van het Verdrag betreffende de werking van de Europese Unie als rechtsbasis
                     voor het voorstel voor de Verordening. Dit voorstel betreft echter de controle van de binnengrenzen, waarbij het bestaan van
                     een ernstige bedreiging van de openbare orde of van de binnenlandse veiligheid het criterium is voor de herintroductie van
                     de grenscontroles. De Tweede Kamer der Staten-Generaal is van mening dat artikel 72 van het Verdrag betreffende de werking
                     van de Europese Unie van toepassing is, waarin staat dat deze titel [DE RUIMTE VAN VRIJHEID, VEILIGHEID EN RECHT] de uitoefening
                     van de verantwoordelijkheid van de lidstaten voor de handhaving van de openbare orde en de bescherming van de binnenlandse
                     veiligheid onverlet [laat].
                  </text:p>
      <text:p text:style-name="alineagroep">Het Verdrag betreffende de Europese Unie (artikel 4 lid 2) geeft daarnaast aan dat:</text:p>
      <text:p text:style-name="alineagroep.end">De Unie [...] de gelijkheid van de lidstaten voor de Verdragen [eerbiedigt], alsmede hun nationale identiteit die besloten
                        ligt in hun politieke en constitutionele basisstructuren, waaronder die voor regionaal en lokaal zelfbestuur. Zij eerbiedigt
                        de essentiële staatsfuncties, met name de verdediging van de territoriale integriteit van de staat, de handhaving van de openbare
                        orde en de bescherming van de nationale veiligheid. Met name de nationale veiligheid blijft de uitsluitende verantwoordelijkheid
                        van elke lidstaat.
                     </text:p>
      <text:p text:style-name="bijlage">Bovendien geeft artikel 276 van het Verdrag betreffende de werking van de Europese Unie aan, dat bij de uitoefening van zijn
                     taken in verband met de bepalingen in de hoofdstukken 4 en 5 van titel V van het derde deel, betreffende de ruimte van vrijheid,
                     veiligheid en recht [...] het Hof van Justitie van de Europese Unie niet bevoegd [is] om de geldigheid of de evenredigheid
                     na te gaan van operaties van de politie of van andere instanties belast met wetshandhaving in een lidstaat, noch om zich uit
                     te spreken over de uitoefening van de verantwoordelijkheden van de lidstaten ten aanzien van de handhaving van de openbare
                     orde en de bescherming van de binnenlandse veiligheid.
                  </text:p>
      <text:p text:style-name="bijlage">Gegeven bovenstaande artikelen heeft de Kamer subsidiariteitsbezwaren ten aanzien van de verschuiving van de beslissingsbevoegdheid
                     naar de Europese Commissie. Deze competentie ligt volgens het Verdrag betreffende de Werking van de Europese Unie duidelijk bij de lidstaten. Bovendien hebben lidstaten reeds bestaande procedures om
                     die controles te verrichten en zijn zij beter in staat te beoordelen en te besluiten over herintroductie van dergelijke controles.
                     De nationale autoriteiten kunnen immers het beste de specifieke lokale omstandigheden beoordelen. Daarom strookt deze verordening
                     (COM (2011)560) volgens de Tweede Kamer niet met het beginsel van subsidiariteit.
                  </text:p>
      <text:p text:style-name="bijlage">Hoogachtend,</text:p>
      <text:p text:style-name="ondertekening">De Voorzitter van de Tweede Kamer der Staten-Generaal,</text:p>
      <text:p text:style-name="ondertekening.end">Gerdi A. Verbe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