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31
               </text:p>
          </table:table-cell>
          <table:table-cell office:value-type="string" table:number-columns-spanned="2" table:style-name="parlementair.kopcel3">
            <text:p text:style-name="headtable.dossiertitel"> EU-voorstellen inzake het Evaluatie- en toezichtmechanisme Schengen [COM(2011)559] en het Noodmechanisme herinvoering binnengrenstoezicht
            Schengen [COM(2011)560]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VASTE COMMISSIE VOOR EUROPE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3 september 2011</text:p>
      <text:p text:style-name="algemeen">Hierbij attendeer ik U erop dat de twee bovenvermelde EU-voorstellen<text:note text:id="ID-132237-d28e80" text:note-class="footnote"><text:note-citation text:label="1">1</text:note-citation><text:note-body><text:p> Bij deze brief zijn de EU-voorstellen inzake het Evaluatie- en toezichtmechanisme Schengen [COM(2011)559] en het Noodmechanisme
                  herinvoering binnengrenstoezicht Schengen [COM(2011)560] ter inzage gelegd bij het Centraal Informatiepunt.
               </text:p></text:note-body></text:note> zijn ontvangen door de Tweede Kamer.
               </text:p>
      <text:p text:style-name="algemeen">Deze voorstellen komen, onder verwijzing naar Kamerstuk 22 112 nr. 1114, mogelijk in aanmerking voor plaatsing van een behandelvoorbehoud.
               </text:p>
      <text:p text:style-name="ondertekening">De voorzitter van de vaste commissie voor Europese Zaken,</text:p>
      <text:p text:style-name="ondertekening.end">Knop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3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