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0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OVER HET VERZOEKSCHRIFT<text:note text:id="ID-138129-d28e125"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p>2. Naam en adres van verzoeker zijn de commissie bekend. </text:p></text:note-body></text:note> VAN K. W. TE A.<text:note text:id="ID-138129-d28e125A" text:note-class="footnote"><text:note-citation text:label="2">2</text:note-citation><text:note-body><text:p>Naam en adres van verzoeker zijn de commissie bekend. </text:p></text:note-body></text:note> BETREFFENDE HANDELWIJZE BELASTINGDIENST
            </text:p>
            <text:p text:style-name="headtable.datum">Vastgesteld 
               		10 november 2011</text:p>
          </table:table-cell>
          <table:covered-table-cell/>
        </table:table-row>
      </table:table>
      <text:p text:style-name="tussenkop"><text:span text:style-name="tussenkop_vet">Klacht</text:span></text:p>
      <text:p text:style-name="algemeen">Verzoeker klaagt dat over de jaren 1998, 1999 en 2000 niet extra
                  				vervoerskosten als buitengewone uitgaven in rekening konden worden gebracht.
                  				Hierover heeft hij ook een klacht ingediend bij de Belastingdienst.
               </text:p>
      <text:p text:style-name="tussenkop"><text:span text:style-name="tussenkop_vet">Feiten</text:span></text:p>
      <text:p text:style-name="alineagroep">Verzoeker heeft bezwaar gemaakt tegen de belastingaanslag over
                     				  het jaar 2003 in verband met de aftrek van extra vervoerskosten als
                     				  buitengewone uitgaven; de inspecteur heeft uitspraak gedaan op dit
                     				  bezwaarschrift. Daarbij heeft hij erop gewezen dat hij bepaalde vervoerskosten
                     				  als aftrek accepteerde en dat verzoeker de kosten voor elk jaar afzonderlijk
                     				  moest aantonen. De belastingaanslagen over de jaren 2001, 2002 en 2004 heeft
                     				  hij vervolgens gecorrigeerd.
                  </text:p>
      <text:p text:style-name="alineagroep.end">In mei 2007 heeft verzoeker een beroep gedaan op de
                     				  hardheidsclausule ingevolge artikel 63 van de Algemene wet inzake
                     				  rijksbelastingen om de aftrek over het jaar 2003 ook toe te passen op eerdere
                     				  en latere jaren. Dit beroep is afgewezen omdat er geen sprake was van een
                     				  onbillijkheid van overwegende aard die uit de wet voortvloeide. Op 21 maart
                     				  2011 heeft verzoeker een klacht ingediend over het niet herzien van de
                     				  aanslagen inkomstenbelasting over de jaren 1998, 1999 en 2000 en de lange duur
                     				  van behandeling van de verwerking van de correcties op de aangiften over 2001
                     				  en 2002. De Belastingdienst heeft de klacht op het laatste onderdeel gegrond
                     				  verklaard en heeft hiervoor verontschuldigingen aangeboden. Op het eerste
                     				  onderdeel is de klacht ongegrond verklaard. Aan verzoeker is in 2007 ook al
                     				  meegedeeld, waarvan een maal per brief op bezwaarschrift, dat de
                     				  belastingaanslagen over de jaren vóór 2004 onherroepelijk zijn. In 2011 is
                     				  deze mededeling drie maal mondeling herhaald.
                  </text:p>
      <text:p text:style-name="tussenkop"><text:span text:style-name="tussenkop_vet">Overwegingen</text:span></text:p>
      <text:p text:style-name="algemeen">Verzoeker voert aan dat hij geen correcties kan indienen over de
                  				jaren 1998, 1999 en 2000 door de lange duur van de behandeling van de aangiften
                  				over de jaren 2001 en 2002.
               </text:p>
      <text:p text:style-name="tussenkop"><text:span text:style-name="tussenkop_vet">Oordeel van de commissie<text:note text:id="ID-138129-d28e136" text:note-class="footnote"><text:note-citation text:label="3">3</text:note-citation><text:note-body><text:p>De commissie bestaat uit de leden: Cörüz (CDA), Smeets (PvdA), Neppérus (voorzitter) (VVD), Van Raak (SP), Wiegman-van Meppelen
                  Scheppink (CU), Elissen (PVV), Schouw (D66), Taverne (VVD) en  de plaatsvervangend leden Biskop (CDA), Klijnsma (PvdA,) Harbers
                  (VVD) en Mulder (VVD).
               </text:p></text:note-body></text:note> </text:span></text:p>
      <text:p text:style-name="alineagroep">Niet is gebleken dat de Belastingdienst onzorgvuldig heeft
                     				  gehandeld.
                  </text:p>
      <text:p text:style-name="alineagroep">Voor de lange behandelingsduur van de aangiften over de jaren
                     				  2001 en 2002 zijn verontschuldigingen aangeboden.
                  </text:p>
      <text:p text:style-name="alineagroep.end">Er bestaat echter geen oorzakelijk verband tussen de lange
                     				  behandelingsduur en het niet kunnen indienen van correcties over de jaren 1998,
                     				  1999 en 2000. Aan verzoeker is meegedeeld dat de voor het jaar 2003
                     				  geaccepteerde kosten niet zonder meer konden worden opgevoerd voor eerdere
                     				  jaren. De inspecteur van de Belastingdienst is bij het opleggen van de
                     				  aanslagen uitgegaan van de kosten die verzoeker aannemelijk heeft gemaakt. Er
                     				  bestond daarmee een geschil over de belastingaanslagen tussen de inspecteur en
                     				  verzoeker. Voor geschillen over belastingaanslagen staat de weg van bezwaar en
                     				  beroep open. Aan verzoeker is ook al in 2007 meegedeeld dat de
                     				  belastingaanslagen over de jaren voor 2004 onherroepelijk zijn, zodat de
                     				  termijn voor ambtshalve herziening toen al was verstreken. Verzoeker heeft geen
                     				  nieuwe feiten of omstandigheden aangevoerd.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