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0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OVER HET VERZOEKSCHRIFT <text:note text:id="ID-134336-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H. W. TE B. <text:note text:id="ID-134336-d28e103" text:note-class="footnote"><text:note-citation text:label="2">2</text:note-citation><text:note-body><text:p>Naam en adres van verzoeker zijn de commissie bekend. </text:p></text:note-body></text:note>  BETREFFENDE TOEPASSING HARDHEIDSCLAUSULE
            </text:p>
            <text:p text:style-name="headtable.datum">Vastgesteld  13 oktober 2011
               
            </text:p>
          </table:table-cell>
          <table:covered-table-cell/>
        </table:table-row>
      </table:table>
      <text:p text:style-name="tussenkop"><text:span text:style-name="tussenkop_vet">Klacht</text:span></text:p>
      <text:p text:style-name="algemeen">Verzoekster klaagt dat haar verzoek tot toepassing van de hardheidsclausule voor een naheffingsaanslag loonbelasting ten onrechte
                  is afgewezen.
               </text:p>
      <text:p text:style-name="tussenkop"><text:span text:style-name="tussenkop_vet">Feiten</text:span></text:p>
      <text:p text:style-name="alineagroep">Verzoekster beschikte in 2010 over een auto die door haar werkgever ter beschikking was gesteld. Zij heeft op haar verzoek
                     een «Verklaring geen privégebruik auto» ontvangen. De werkgever en verzoekster hebben een Overeenkomst gebruik bedrijfsauto
                     gesloten waarin de bepaling was opgenomen dat gebruik van de auto voor privédoeleinden niet was toegestaan; de fiscale bijtelling
                     privégebruik auto kon daarom achterwege blijven. Voorwaarde voor de toepassing van de verklaring is dat een persoon in een
                     kalenderjaar minder dan 500 km privé met de auto rijdt waarvoor een kilometeradministratie moet worden bijgehouden. Na het
                     overlijden van haar partner in oktober 2010 heeft verzoekster haar verklaring ingetrokken en heeft de auto privé gebruikt
                     voor meer dan 500 km. De inspecteur van de Belastingdienst heeft een naheffingsaanslag loonbelasting opgelegd over de maanden
                     waarin de werkgever geen belasting over het voordeel had ingehouden op grond van de verklaring.
                  </text:p>
      <text:p text:style-name="alineagroep.end">Verzoekster heeft een bezwaarschrift ingediend dat kennelijk ongegrond is verklaard. Daarna heeft zij een beroep gedaan op
                     de hardheidsclausule dat is afgewezen.
                  </text:p>
      <text:p text:style-name="tussenkop"><text:span text:style-name="tussenkop_vet">Overwegingen</text:span></text:p>
      <text:p text:style-name="algemeen">Verzoekster voert aan dat zij haar auto pas na het overlijden van haar partner in oktober 2010 privé ging gebruiken. Zij heeft
                  toen haar verklaring in laten trekken en haar werkgever heeft vanaf dat ogenblik loonbelasting ingehouden voor het privégebruik
                  van de auto. Zij vindt dat zij nu belasting moet betalen voor het privé gebruik van de auto over maanden waarin zij deze niet
                  heeft gebruikt.
               </text:p>
      <text:p text:style-name="algemeen">De staatssecretaris van Financiën stelt zich op het standpunt dat ingevolge artikel 13bis, eerste lid, onderdeel a, van de
                  Wet op de loonbelasting 1964 de terbeschikkingstelling en het gebruik voor privédoeleinden van meer dan 500 kilometer op jaarbasis
                  bepalend zijn voor het verschuldigd zijn van loonbelasting. Dat verzoekster de auto gedurende een gedeelte van het jaar niet
                  voor privédoeleinden heeft gebruikt, staat niet in de weg aan bijtelling van het voordeel op kalenderjaarbasis. Gezien de
                  omstandigheden heeft de inspecteur van de Belastingdienst terecht geen boete opgelegd bij de naheffingsaanslag. De hardheidsclausule
                  kan alleen worden toegepast bij onbillijkheden van overwegende aard. Daarvan is alleen sprake als het gaat om een gevolg dat
                  de wetgever had voorkomen als hij dat bij het maken van de wet had voorzien. De wetgever heeft echter bewust gekozen voor
                  een uitzondering voor situaties van privégebruik van de auto van de zaak van 500 kilometer of minder.
               </text:p>
      <text:p text:style-name="tussenkop"><text:span text:style-name="tussenkop_vet">Oordeel van de commissie<text:note text:id="ID-134336-d28e164" text:note-class="footnote"><text:note-citation text:label="3">3</text:note-citation><text:note-body><text:p> De commissie bestaat uit de leden: Cörüz (CDA), Smeets (PvdA), Neppérus (voorzitter) (VVD), Van Raak (SP), Wiegman-van Meppelen
                  Scheppink (CU), Elissen (PVV), Schouw (D66), Taverne (VVD) en  de plaatsvervangend leden Biskop (CDA), Klijnsma (PvdA), Harbers
                  (VVD) en Mulder (VVD).
               </text:p></text:note-body></text:note>
                     </text:span></text:p>
      <text:p text:style-name="algemeen">De staatssecretaris kan worden gevolgd in zijn standpunt.</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