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Verslagen van de commissie voor de Verzoekschriften en de Burgerinitiatieven</text:h>
      <text:h text:style-name="ifm_p_font.bold_size.9.06pt_mt.18.8mm_indent.-58.5mm_ifm" text:outline-level="1">Nr. 35
      <text:tab/>VERSLAG OVER HET VERZOEKSCHRIFT <text:note text:id="ID-175699-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M. E. TE A. <text:note text:id="ID-175699-d35e71" text:note-class="footnote"><text:note-citation text:label="2 ">2</text:note-citation><text:note-body><text:p text:style-name="ifm_p_font.normal_size.6.93pt_mt..5mm_indent.-0.1161in_mleft.0.1161in_ifm">Naam en adres van verzoeker zijn de commissie bekend.</text:p></text:note-body></text:note>  BETREFFENDE KWIJTSCHELDING VAN EEN BELASTINGSCHULD</text:h>
      <text:p text:style-name="ifm_p_ifm">Vastgesteld 28 juni 2012
      </text:p>
      <text:h text:style-name="ifm_p_font.bold_mt.3.76mm_page.keep-with-next_ifm" text:outline-level="1">Klacht</text:h>
      <text:p text:style-name="ifm_p_mt.3.76mm_ifm">Verzoekster, een besloten vennootschap, is van mening dat de belastingdienst ten onrechte geen kwijtschelding heeft verleend van een belastingschuld die stamt uit de tijd van haar vorige eigenar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De belastingdienst heeft, ook in de beroepsfase, kwijtschelding geweigerd omdat verzoekster niet kon voldoen aan enkele belangrijke voorwaarden voor medewerking van de belastingdienst aan een sanering van een zakelijke schuld. Zo kon zij geen informatie geven waaruit de conclusie zou kunnen worden getrokken dat de onderneming verder levensvatbaar is en ontbrak een schuldeisersakkoord, waardoor de belastingdienst eenzijdig kwijtschelding zou verlenen.</text:p>
      <text:h text:style-name="ifm_p_font.bold_mt.3.76mm_page.keep-with-next_ifm" text:outline-level="1">Overwegingen</text:h>
      <text:p text:style-name="ifm_p_mt.3.76mm_ifm">Er is geen sprake van willekeur, zoals verzoekster suggereert. Het verzoek is getoetst aan de vaststaande normen voor kwijtschelding van een zakelijke belastingschuld. Voor zover verzoekster thans stelt wel gegevens heeft verstrekt waaruit volgens haar blijkt dat sprake is van levensvatbaarheid, ontbreekt nog steeds een schuldeisersakkoord.</text:p>
      <text:h text:style-name="ifm_p_font.bold_mt.3.76mm_page.keep-with-next_ifm" text:outline-level="1">Oordeel van de commissie<text:note text:id="ID-175699-d35e111" text:note-class="footnote"><text:note-citation text:label="3 ">3</text:note-citation><text:note-body><text:p text:style-name="ifm_p_font.normal_size.6.93pt_mt..5mm_indent.-0.1161in_mleft.0.1161in_ifm"> 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Verzoekster is door de belastingdienst noch willekeurig noch onzorgvuldig behand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0, nr. 35<text:tab/><text:page-number text:select-page="current"/></text:p>
      </style:footer>
    </style:master-page>
    <style:master-page xmlns:sdu-fn="http://schema.sdu.nl/2011/07/functions" style:name="Landscape" style:page-layout-name="landscape-margin-text">
      <style:footer>
        <text:p text:style-name="footer">Tweede Kamer, vergaderjaar 2011-2012, 33 03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lagen van de commissie voor de Verzoekschriften en de Burgerinitiatieven ; Verslag commissie Verzoekschriften en de Burgerinitiatieven; Verslag over het verzoekschrift van M. E. te A. betreffende kwijtschelding van een belastingschuld</dc:title>
    <meta:user-defined meta:name="OVERHEIDop.ParlID/DC.identifier">kst-33030-35</meta:user-defined>
    <meta:user-defined meta:name="OVERHEIDop.ondernummer">35</meta:user-defined>
    <meta:user-defined meta:name="DCTERMS.W3CDTF/DCTERMS.available">2012-07-03</meta:user-defined>
    <meta:user-defined meta:name="OVERHEIDop.KamerstukTypen/DC.type">Overig</meta:user-defined>
    <meta:user-defined meta:name="OVERHEIDop.dossiernummer">33030</meta:user-defined>
    <meta:user-defined meta:name="OVERHEIDop.documenttitel">Verslag over het verzoekschrift van M. E. te A. betreffende kwijtschelding van een belastingschuld</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M. E. te A. betreffende kwijtschelding van een belastingschuld</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