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32
      <text:tab/>VERSLAG OVER HET VERZOEKSCHRIFT <text:note text:id="ID-175696-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M. B. TE A. <text:note text:id="ID-175696-d35e71" text:note-class="footnote"><text:note-citation text:label="2 ">2</text:note-citation><text:note-body><text:p text:style-name="ifm_p_font.normal_size.6.93pt_mt..5mm_indent.-0.1161in_mleft.0.1161in_ifm">Naam en adres van verzoeker zijn de commissie bekend. </text:p></text:note-body></text:note>  BETREFFENDE EEN VERBLIJFSVERGUNNING</text:h>
      <text:p text:style-name="ifm_p_ifm">Vastgesteld 28 juni 2012
      </text:p>
      <text:h text:style-name="ifm_p_font.bold_mt.3.76mm_page.keep-with-next_ifm" text:outline-level="1">Klacht</text:h>
      <text:p text:style-name="ifm_p_mt.3.76mm_ifm">Verzoeker is van mening dat hem wegens schrijnende individuele omstandigheden een verblijfsvergunning zou moeten worden verleend.</text:p>
      <text:p text:style-name="ifm_p_mt.3.76mm_ifm">Naar aanleiding van deze klacht heeft de minister voor Immigratie, Integratie en Asiel inlichtingen verstrekt aan de commissie.</text:p>
      <text:h text:style-name="ifm_p_font.bold_mt.3.76mm_page.keep-with-next_ifm" text:outline-level="1">Feiten</text:h>
      <text:p text:style-name="ifm_p_mt.3.76mm_ifm">Verzoeker, met de Tunesische nationaliteit, woont sinds 1978 in Nederland. Gedurende een aantal maanden in 2007 heeft hij een legale verblijfsstatus gehad, namelijk verblijf bij zijn toenmalige partner.</text:p>
      <text:p text:style-name="ifm_p_ifm">Verzoeker heeft vergeefs gebruik gemaakt van bezwaar-, beroeps- en hogerberoepsprocedures tegen de weigering om hem een verblijfsvergunning te verlenen. Ook verzoeken om hem wegens klemmende redenen van humanitaire aard of in het kader van pardonregelingen dan wel om medische redenen een verblijfsvergunning toe te kennen, zijn afgewezen.</text:p>
      <text:p text:style-name="ifm_p_ifm">Er staan voor verzoeker geen rechtsmiddelen meer open.</text:p>
      <text:h text:style-name="ifm_p_font.bold_mt.3.76mm_page.keep-with-next_ifm" text:outline-level="1">Overwegingen</text:h>
      <text:p text:style-name="ifm_p_mt.3.76mm_ifm">Verzoeker voert aan dat hij reeds lange tijd in Nederland woont, de Nederlandse taal zowel in woord als geschrift beheerst, volledig maatschappelijk geïntegreerd is en geen band meer heeft met zijn geboorteland. Bovendien heeft hij chronische medische klachten, ondanks langdurige behandeling.</text:p>
      <text:p text:style-name="ifm_p_ifm">Vaststaat dat verzoeker weliswaar reeds lange tijd in Nederland woont, maar dat een groot deel van die tijd verstreken is terwijl hij illegaal in Nederland verbleef en vanaf een bepaald moment gebruik ging maken van alle denkbare procedures om een legale verblijfsstatus te verkrijgen. Alles wat verzoeker in het kader van zijn verzoekschrift aanvoert, ook zijn medische geschiedenis, is reeds gewogen in die procedures. Het feit dat al deze procedures zonder het door hem gewenste resultaat zijn gebleven, levert nog geen schrijnende omstandigheid op.</text:p>
      <text:h text:style-name="ifm_p_font.bold_mt.3.76mm_page.keep-with-next_ifm" text:outline-level="1">Oordeel van de commissie<text:note text:id="ID-175696-d35e117"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e minister heeft terecht geen gebruik gemaakt van zijn discretionaire bevoegdheid om verzoeker alsnog een verblijfsvergunning te verlenen wegens schrijnende omstandigheden van individuele aard.</text:p>
      <text:h text:style-name="ifm_p_font.bold_mt.3.76mm_page.keep-with-next_ifm" text:outline-level="1">Voorstel aan de Kamer</text:h>
      <text:p text:style-name="ifm_p_mt.3.76mm_ifm">Er is geen reden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32<text:tab/><text:page-number text:select-page="current"/></text:p>
      </style:footer>
    </style:master-page>
    <style:master-page xmlns:sdu-fn="http://schema.sdu.nl/2011/07/functions" style:name="Landscape" style:page-layout-name="landscape-margin-text">
      <style:footer>
        <text:p text:style-name="footer">Tweede Kamer, vergaderjaar 2011-2012, 33 03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M. B. te A. betreffende een verblijfsvergunning</dc:title>
    <meta:user-defined meta:name="OVERHEIDop.ParlID/DC.identifier">kst-33030-32</meta:user-defined>
    <meta:user-defined meta:name="OVERHEIDop.ondernummer">32</meta:user-defined>
    <meta:user-defined meta:name="DCTERMS.W3CDTF/DCTERMS.available">2012-07-03</meta:user-defined>
    <meta:user-defined meta:name="OVERHEIDop.KamerstukTypen/DC.type">Overig</meta:user-defined>
    <meta:user-defined meta:name="OVERHEIDop.dossiernummer">33030</meta:user-defined>
    <meta:user-defined meta:name="OVERHEIDop.documenttitel">Verslag over het verzoekschrift van M. B. te A. betreffende een verblijfsvergunning</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M. B. te A. betreffende een verblijfsvergunn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