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29
      <text:tab/>VERSLAG OVER HET VERZOEKSCHRIFT <text:note text:id="ID-169315-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J. S. TE W. <text:note text:id="ID-169315-d35e71" text:note-class="footnote"><text:note-citation text:label="2 ">2</text:note-citation><text:note-body><text:p text:style-name="ifm_p_font.normal_size.6.93pt_mt..5mm_indent.-0.1161in_mleft.0.1161in_ifm">Naam en adres van verzoeker zijn de commissie bekend. </text:p></text:note-body></text:note>  BETREFFENDE HET HANDELEN VAN DE BELASTINGDIENST</text:h>
      <text:p text:style-name="ifm_p_ifm">Vastgesteld 24 mei 2012
      </text:p>
      <text:h text:style-name="ifm_p_font.bold_mt.3.76mm_page.keep-with-next_ifm" text:outline-level="1">Klacht</text:h>
      <text:p text:style-name="ifm_p_mt.3.76mm_ifm">Verzoeker klaagt erover dat de belastingdienst geen rentevergoedingen heeft toegekend over teruggaven van omzetbelasting over de periode 1990 tot en met 1995, ondanks toezegging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Bij verzoeker zijn in 1998 en 2003 boekenonderzoeken uitgevoerd door de belastingdienst, beide over de periode 1990 tot en met 1995. Reeds toegekende teruggaven omzetbelasting over die jaren waren overigens reeds verrekend met nog door verzoeker te betalen aanslagen.</text:p>
      <text:p text:style-name="ifm_p_ifm">De onderzoeken spitsten zich vooral toe op de onderbouwing van door verzoeker over verschillende jaren gevraagde teruggaven van omzetbelasting vanwege «oninbare debiteuren». Na afloop van het tweede boekenonderzoek is een positieve beschikking afgegeven op een verzoek om teruggaaf omzetbelasting daterend uit januari 2001. Daarover is geen rentevergoeding toegekend omdat het verzoek was gebaseerd op artikel 29 van de Wet op de omzetbelasting 1968. In juli 2010 doet verzoeker zijn beklag bij de belastingdienst over het uitblijven van een rentevergoeding.</text:p>
      <text:h text:style-name="ifm_p_font.bold_mt.3.76mm_page.keep-with-next_ifm" text:outline-level="1">Overwegingen</text:h>
      <text:p text:style-name="ifm_p_mt.3.76mm_ifm">Verzoeker stelt dat het eerste boekenonderzoek in 1998 zonder resultaat is gestaakt en in 2003 weer is voortgezet. In het kader van dit tweede onderzoek zou door de belastingdienst zijn toegezegd dat over een aantal herzieningen omzetbelasting in de periode 1990–1995 alsnog rentevergoedingen zouden worden toegekend vanwege het verstrijken van de tijd. De eerdergenoemde positieve beschikking komt volgens verzoeker echter niet aan die toezegging tegemoet.</text:p>
      <text:p text:style-name="ifm_p_ifm">De belastingdienst stelt zich op het standpunt dat het verzoek waarop de beschikking betrekking had ziet op de periode december 2000 en niet op eerdere perioden. Bovendien heeft verzoeker geen bezwaar tegen die beschikking gemaakt.</text:p>
      <text:p text:style-name="ifm_p_ifm">Naar aanleiding van verzoekers klacht in juli 2010 heeft de belastingdienst hem in de gelegenheid gesteld om aan te tonen dat er toezeggingen zouden zijn gedaan met betrekking tot de afwikkeling van de periode 1990–1995. Daarin is verzoeker echter niet geslaagd.</text:p>
      <text:p text:style-name="ifm_p_ifm">Het verstrijken van de jaren tussen 2003 en 2010 en het feit dat ook nog eens gegevens uit de periode 1990–1995 relevant zijn, heeft overigens zowel voor verzoeker als voor de belastingdienst het probleem veroorzaakt dat anno 2010 niet alle gegevens meer zijn te achterhalen.</text:p>
      <text:h text:style-name="ifm_p_font.bold_mt.3.76mm_page.keep-with-next_ifm" text:outline-level="1">Oordeel van de commissie<text:note text:id="ID-169315-d35e119"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Voorzover valt na te gaan, zijn de aan verzoeker toekomende teruggaven omzetbelasting verrekend met openstaande belastingaanslagen. Van een toezegging omtrent een rentevergoeding is niet gebleken. Verzoeker heeft tegen de door hem bestreden beschikking van januari 2001 geen bezwaar gemaakt, zodat die thans voor juist en rechtmatig moet worden gehoud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29<text:tab/><text:page-number text:select-page="current"/></text:p>
      </style:footer>
    </style:master-page>
    <style:master-page xmlns:sdu-fn="http://schema.sdu.nl/2011/07/functions" style:name="Landscape" style:page-layout-name="landscape-margin-text">
      <style:footer>
        <text:p text:style-name="footer">Tweede Kamer, vergaderjaar 2011-2012, 33 03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J. S. te W. betreffende het handelen van de belastingdienst</dc:title>
    <meta:user-defined meta:name="OVERHEIDop.ParlID/DC.identifier">kst-33030-29</meta:user-defined>
    <meta:user-defined meta:name="OVERHEIDop.ondernummer">29</meta:user-defined>
    <meta:user-defined meta:name="DCTERMS.W3CDTF/DCTERMS.available">2012-05-24</meta:user-defined>
    <meta:user-defined meta:name="OVERHEIDop.KamerstukTypen/DC.type">Overig</meta:user-defined>
    <meta:user-defined meta:name="OVERHEIDop.dossiernummer">33030</meta:user-defined>
    <meta:user-defined meta:name="OVERHEIDop.documenttitel">Verslag over het verzoekschrift van J. S. te W. betreffende het handelen van de belastingdienst</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J. S. te W. betreffende het handelen van de belastingdiens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