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27
      <text:tab/>VERSLAG OVER HET VERZOEKSCHRIFT <text:note text:id="ID-169310-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O. C. TE  A.<text:note text:id="ID-169310-d35e71" text:note-class="footnote"><text:note-citation text:label="2 ">2</text:note-citation><text:note-body><text:p text:style-name="ifm_p_font.normal_size.6.93pt_mt..5mm_indent.-0.1161in_mleft.0.1161in_ifm">Naam en adres van verzoeker zijn de commissie bekend. </text:p></text:note-body></text:note> BETREFFENDE DE AFTREKBAARHEID VAN KOSTEN</text:h>
      <text:p text:style-name="ifm_p_ifm">Vastgesteld 24 mei 2012
      </text:p>
      <text:h text:style-name="ifm_p_font.bold_mt.3.76mm_page.keep-with-next_ifm" text:outline-level="1">Klacht</text:h>
      <text:p text:style-name="ifm_p_mt.3.76mm_ifm">Verzoeker klaagt erover dat hij de door hem betaalde rentekosten in verband met de hypotheekschuld op zijn woning slechts voor de helft in mindering mag brengen op zijn belastbaar inkomen over de jaren 2009 tot en met 2011, omdat zijn ex-echtgenote voor de helft mede-eigenaar is van de woning, terwijl hij hierdoor voor grote onkosten heeft gestaan en de woning in 2011 onder de marktwaarde heeft moeten verkopen. Hij verzoekt toe te staan dat hij alle door hem betaalde rentekosten in die jaren in mindering mag breng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De door verzoeker geschetst situatie is het gevolg van de regeling die de wetgever bewust heeft getroffen, zij het dat ook het door verzoeker betaalde deel van de rentekosten dat aan zijn ex-echtgenote wordt toegerekend door hem in mindering had kunnen worden gebracht mits dit in de echtscheidingsregeling als deel van een onderhoudsverplichting was opgevoerd. Dit was bij verzoeker echter niet het geval.</text:p>
      <text:p text:style-name="ifm_p_mt.3.76mm_ifm">Wel is geconstateerd dat het woongenot dat verzoeker heeft gehad beschouwd kan worden als door hem ontvangen alimentatie, hoewel dit niet overduidelijk blijkt uit de echtscheidingsregeling. Hierdoor hoeft slechts de helft van eigenwoningforfait bij hem te worden belast. De aanslag in de inkomstenbelasting/premie volksverzekeringen over 2009 zal worden verminderd en in de aanslagregeling over 2010 en 2011 zal hetzelfde worden toegepast.</text:p>
      <text:h text:style-name="ifm_p_font.bold_mt.3.76mm_page.keep-with-next_ifm" text:outline-level="1">Overwegingen</text:h>
      <text:p text:style-name="ifm_p_mt.3.76mm_ifm">Een en ander is een bewuste keuze van de wetgever.</text:p>
      <text:h text:style-name="ifm_p_font.bold_mt.3.76mm_page.keep-with-next_ifm" text:outline-level="1">Oordeel van de commissie<text:note text:id="ID-169310-d35e115"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Verzoeker kan om die reden niet in zijn verzoek worden tegemoetgekomen. Het verzoekschrift heeft desalniettemin een gunstig effect omdat in de aanslagsfeer het eigenwoningforfait slechts voor de helft bij hem belast zal worden.</text:p>
      <text:h text:style-name="ifm_p_font.bold_mt.3.76mm_page.keep-with-next_ifm" text:outline-level="1">Voorstel aan de Kamer</text:h>
      <text:p text:style-name="ifm_p_mt.3.76mm_ifm">Er is geen reden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27<text:tab/><text:page-number text:select-page="current"/></text:p>
      </style:footer>
    </style:master-page>
    <style:master-page xmlns:sdu-fn="http://schema.sdu.nl/2011/07/functions" style:name="Landscape" style:page-layout-name="landscape-margin-text">
      <style:footer>
        <text:p text:style-name="footer">Tweede Kamer, vergaderjaar 2011-2012, 33 03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O.C. te A. betreffende de aftrekbaarheid van kosten</dc:title>
    <meta:user-defined meta:name="OVERHEIDop.ParlID/DC.identifier">kst-33030-27</meta:user-defined>
    <meta:user-defined meta:name="OVERHEIDop.ondernummer">27</meta:user-defined>
    <meta:user-defined meta:name="DCTERMS.W3CDTF/DCTERMS.available">2012-05-24</meta:user-defined>
    <meta:user-defined meta:name="OVERHEIDop.KamerstukTypen/DC.type">Overig</meta:user-defined>
    <meta:user-defined meta:name="OVERHEIDop.dossiernummer">33030</meta:user-defined>
    <meta:user-defined meta:name="OVERHEIDop.documenttitel">Verslag over het verzoekschrift van O.C. te A. betreffende de aftrekbaarheid van kosten</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O.C. te A. betreffende de aftrekbaarheid van kosten</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