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6
      <text:tab/>VERSLAG OVER HET VERZOEKSCHRIFT <text:note text:id="ID-164878-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A. H. TE K. <text:note text:id="ID-164878-d35e71" text:note-class="footnote"><text:note-citation text:label="2 ">2</text:note-citation><text:note-body><text:p text:style-name="ifm_p_font.normal_size.6.93pt_mt..5mm_indent.-0.1161in_mleft.0.1161in_ifm">Naam en adres van verzoeker zijn de commissie bekend. </text:p></text:note-body></text:note>  BETREFFENDE HET HANDELEN VAN DE BELASTINGDIENST</text:h>
      <text:p text:style-name="ifm_p_ifm">Vastgesteld 19 april 2012
      </text:p>
      <text:h text:style-name="ifm_p_font.bold_mt.3.76mm_page.keep-with-next_ifm" text:outline-level="1">Klacht</text:h>
      <text:p text:style-name="ifm_p_mt.3.76mm_ifm">Verzoekster, een besloten vennootschap, klaagt erover dat de belastingdienst zich niet houdt aan een compromis dat tussen hen is gesloten over een naheffingsaanslag in de omzetbelastin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Naar aanleiding van een boekenonderzoek in 2005 werd aan verzoekster een naheffingsaanslag in de omzetbelasting over 2003 opgelegd. In de fase van hoger beroep werd een compromis overeengekomen tussen verzoekster en de belastingdienst. Onderdeel van dat compromis was dat verzoekster een teruggave zou ontvangen van de afgedragen omzetbelasting over oninbare vorderingen. In december 2008 verleende de belastingdienst teruggave van een deel van de omzetbelasting. Van het resterende deel werd geen teruggave verleend omdat de belastingdienst de oninbaarheid onvoldoende onderbouwd vond. Na een correspondentiefase diende verzoekster in oktober 2011 formeel hierover een klacht in bij de belastingdienst, welke klacht in december 2011 werd afgewezen.</text:p>
      <text:h text:style-name="ifm_p_font.bold_mt.3.76mm_page.keep-with-next_ifm" text:outline-level="1">Overwegingen</text:h>
      <text:p text:style-name="ifm_p_mt.3.76mm_ifm">Er is in 2011 een uitvoerige briefwisseling geweest tussen verzoekster en de belastingdienst, waaruit duidelijk blijkt dat de belastingdienst bereid is alsnog het volledig door verzoekster gevraagde bedrag aan afgedragen omzetbelasting op oninbare vorderingen te betalen mits zij aantoont welke bedragen door haar ontvangen zijn op facturen. Deze voorwaarde is duidelijk in het compromis opgenomen. Door overigens tijdig bezwaar te maken tegen de gedeeltelijke</text:p>
      <text:p text:style-name="ifm_p_ifm">teruggavebeschikking uit december 2008 had verzoekster uiteindelijk het oordeel van de rechter kunnen vragen over het standpunt van de belastingdienst. Dat heeft verzoekster echter niet gedaan. De belastingdienst heeft de brieven van verzoekster daarna desalniettemin ambtshalve beoordeeld en bij herhaling gelegenheid geboden alsnog het gevraagde bewijs te leveren.</text:p>
      <text:h text:style-name="ifm_p_font.bold_mt.3.76mm_page.keep-with-next_ifm" text:outline-level="1">Oordeel van de commissie<text:note text:id="ID-164878-d35e114"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at de belastingdienst zich in deze onredelijk of onzorgvuldig heeft opgesteld kan niet worden volgehouden. Zij is zelfs, door in ieder geval een gedeeltelijke teruggave te verlenen, verder gegaan dan tot waar het compromis met verzoekster noopte.</text:p>
      <text:h text:style-name="ifm_p_font.bold_mt.3.76mm_page.keep-with-next_ifm" text:outline-level="1">Voorstel aan de Kamer</text:h>
      <text:p text:style-name="ifm_p_mt.3.76mm_ifm">Er is gew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6<text:tab/><text:page-number text:select-page="current"/></text:p>
      </style:footer>
    </style:master-page>
    <style:master-page xmlns:sdu-fn="http://schema.sdu.nl/2011/07/functions" style:name="Landscape" style:page-layout-name="landscape-margin-text">
      <style:footer>
        <text:p text:style-name="footer">Tweede Kamer, vergaderjaar 2011-2012, 33 03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A. H. te K. betreffende het handelen van de belastingdienst</dc:title>
    <meta:user-defined meta:name="OVERHEIDop.ParlID/DC.identifier">kst-33030-26</meta:user-defined>
    <meta:user-defined meta:name="OVERHEIDop.ondernummer">26</meta:user-defined>
    <meta:user-defined meta:name="DCTERMS.W3CDTF/DCTERMS.available">2012-04-23</meta:user-defined>
    <meta:user-defined meta:name="OVERHEIDop.KamerstukTypen/DC.type">Overig</meta:user-defined>
    <meta:user-defined meta:name="OVERHEIDop.dossiernummer">33030</meta:user-defined>
    <meta:user-defined meta:name="OVERHEIDop.documenttitel">Verslag over het verzoekschrift van A. H. te K. betreffende het handelen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 H. te K. betreffende het handelen van de belastingdiens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