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0-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0<text:tab/>Verslagen van de commissie voor de Verzoekschriften en de Burgerinitiatieven</text:h>
      <text:h text:style-name="ifm_p_font.bold_size.9.06pt_mt.18.8mm_indent.-58.5mm_ifm" text:outline-level="1">Nr.  23
      <text:tab/>VERSLAG OVER HET VERZOEKSCHRIFT <text:note text:id="ID-164871-d35e62"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R. B.  TE A. <text:note text:id="ID-164871-d35e72" text:note-class="footnote"><text:note-citation text:label="2 ">2</text:note-citation><text:note-body><text:p text:style-name="ifm_p_font.normal_size.6.93pt_mt..5mm_indent.-0.1161in_mleft.0.1161in_ifm">Naam en adres van verzoeker zijn de commissie bekend. </text:p></text:note-body></text:note>  BETREFFENDE ACHTERWAARTSE VERLIESVERREKENING IN DE VENNOOTSCHAPSBELASTING</text:h>
      <text:p text:style-name="ifm_p_ifm">Vastgesteld 19 april 2012
      </text:p>
      <text:h text:style-name="ifm_p_font.bold_mt.3.76mm_page.keep-with-next_ifm" text:outline-level="1">Klacht</text:h>
      <text:p text:style-name="ifm_p_mt.3.76mm_ifm">Verzoekster, een besloten vennootschap, is van mening dat de belastingdienst en later de staatssecretaris van Financiën onzorgvuldig hebben gehandeld door de zogenoemde verruimde verliesverrekeningsregeling niet toepasbaar te achten op haar bedrijfsverlies over het jaar 2009.</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ster deed in december 2010 aangifte voor de vennootschapsbelasting over 2009. In maart 2011 werd de aanslag opgelegd, conform de aangifte. Verzoekster ontdekte echter in juli 2011, na het verstrijken van de bezwaartermijn, dat zij abusievelijk geen beroep had gedaan op de verruimde verliesverrekeningsregeling (ook wel verruimde carry-back genoemd) en verzocht de inspecteur der belastingen prompt om die regeling alsnog toe te passen. De inspecteur wees dit verzoek in september 2011 af, omdat de regeling aan de strikte voorwaarde is verbonden dat bij de aangifte om toepassing wordt verzocht. Vervolgens deed verzoekster prompt een beroep op de hardheidsclausule ex artikel 63 van de Algemene wet inzake rijksbelastingen. De staatssecretaris wees dit beroep in december 2011 om dezelfde redenen af.</text:p>
      <text:h text:style-name="ifm_p_font.bold_mt.3.76mm_page.keep-with-next_ifm" text:outline-level="1">Overwegingen</text:h>
      <text:p text:style-name="ifm_p_mt.3.76mm_ifm">Ingevolge artikel 20 tweede lid van de Wet op de vennootschapsbelasting 1969 kan verlies worden verrekend met de belastbare winst in het voorgaande en de negen volgende jaren. In het belastingplan 2010 is echter een tijdelijke maatregel genomen, inhoudende dat voor de jaren 2009, 2010 en 2011 ook gekozen kan worden voor achterwaartse verliesverrekening van maximaal drie jaren (met een gelijke vermindering van de jaren voor voorwaartse verrekening), indien de belastingplichtige daar bij de aangifte voor kiest. De regeling is ingevoerd vanwege de financiële crisis en is bedoeld als tijdelijke steunmaatregel.</text:p>
      <text:p text:style-name="ifm_p_mt.3.76mm_ifm">De belastingdienst en de staatssecretaris hebben snel en duidelijk gereageerd op de vragen van verzoekster. Niet gesteld kan worden dat zij onzorgvuldig hebben gehandeld. De staatssecretaris kan worden gevolgd in zijn standpunt dat keuzebepalingen in het algemeen strikt gehandhaafd moeten worden omdat coulance in dit opzicht kan doorwerken naar andere wettelijke bepalingen waarin een keuze of een verzoek bij de aangifte is vereist.</text:p>
      <text:p text:style-name="ifm_p_mt.3.76mm_ifm">De staatssecretaris is echter bereid om een bijzondere regeling te treffen waarmee verzoekster wordt tegemoetgekomen.</text:p>
      <text:p text:style-name="ifm_p_ifm">Omdat de verruimde carry-back pas in het belastingplan 2010 is ingevoerd, het om aanzienlijke financiële belangen kan gaan en het bovendien een tijdelijke crisisregeling is, kunnen belastingplichtigen, ook als sprake is van definitief vaststaande aanslagen, alsnog kiezen voor de verruimde carry-back, mits een verzoek om toepassing uiterlijk op 31 december 2012 wordt ingediend en de belastingplichtige akkoord gaat met beperking van de voorwaartse verliesverrekening en met een eventuele navordering als winst al is verrekend met verlies.</text:p>
      <text:p text:style-name="ifm_p_ifm">De staatssecretaris zal dit in een besluit vastleggen.</text:p>
      <text:h text:style-name="ifm_p_font.bold_mt.3.76mm_page.keep-with-next_ifm" text:outline-level="1">Oordeel van de commissie<text:note text:id="ID-164871-d35e123" text:note-class="footnote"><text:note-citation text:label="3 ">3</text:note-citation><text:note-body><text:p text:style-name="ifm_p_font.normal_size.6.93pt_mt..5mm_indent.-0.1161in_mleft.0.1161in_ifm"> De commissie bestaat uit de leden: Cörüz (CDA), Smeets (PvdA), Neppérus (voorzitter) (VVD), Van Raak (SP), Wiegman-van Meppelen Scheppink (CU), Elissen (PVV), Schouw (D66), Taverne (VVD) en  de plaatsvervangend leden Biskop (CDA), Klijnsma (PvdA,) Harbers (VVD) en Mulder (VVD).</text:p></text:note-body></text:note>
               </text:h>
      <text:p text:style-name="ifm_p_mt.3.76mm_ifm">Er is geen sprake geweest van onzorgvuldig handelen. Het besluit van de staatssecretaris om een bijzondere regeling te treffen waardoor verzoekster en anderen onder voorwaarden alsnog in aanmerking kunnen komen voor de verruimde carry-back, past bij het karakter van de regeling, namelijk een tijdelijke crisismaatregel.</text:p>
      <text:h text:style-name="ifm_p_font.bold_mt.3.76mm_page.keep-with-next_ifm" text:outline-level="1">Voorstel aan de Kamer</text:h>
      <text:p text:style-name="ifm_p_mt.3.76mm_ifm">Nu verzoekster alsnog wordt tegemoetgekomen is er geen reden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0, nr. 23<text:tab/><text:page-number text:select-page="current"/></text:p>
      </style:footer>
    </style:master-page>
    <style:master-page xmlns:sdu-fn="http://schema.sdu.nl/2011/07/functions" style:name="Landscape" style:page-layout-name="landscape-margin-text">
      <style:footer>
        <text:p text:style-name="footer">Tweede Kamer, vergaderjaar 2011-2012, 33 03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slagen van de commissie voor de Verzoekschriften en de Burgerinitiatieven ; Verslag commissie Verzoekschriften en de Burgerinitiatieven; Verslag over het verzoekschrift van R. B. te A. betreffende achterwaartse verliesverrekening in de vennootschapsbelasting</dc:title>
    <meta:user-defined meta:name="OVERHEIDop.ParlID/DC.identifier">kst-33030-23</meta:user-defined>
    <meta:user-defined meta:name="OVERHEIDop.ondernummer">23</meta:user-defined>
    <meta:user-defined meta:name="DCTERMS.W3CDTF/DCTERMS.available">2012-04-23</meta:user-defined>
    <meta:user-defined meta:name="OVERHEIDop.KamerstukTypen/DC.type">Overig</meta:user-defined>
    <meta:user-defined meta:name="OVERHEIDop.dossiernummer">33030</meta:user-defined>
    <meta:user-defined meta:name="OVERHEIDop.documenttitel">Verslag over het verzoekschrift van R. B. te A. betreffende achterwaartse verliesverrekening in de vennootschapsbelasting</meta:user-defined>
    <meta:user-defined meta:name="OVERHEIDop.Parlementair/DC.type">Kamerstuk</meta:user-defined>
    <meta:user-defined meta:name="OVERHEIDop.indiener"/>
    <meta:user-defined meta:name="OVERHEIDop.vergaderjaar">2011-2012</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R. B. te A. betreffende achterwaartse verliesverrekening in de vennootschapsbelasting</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