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 33 029 </text:p>
          </table:table-cell>
          <table:table-cell office:value-type="string" table:number-columns-spanned="2" table:style-name="parlementair.kopcel3">
            <text:p text:style-name="headtable.dossiertitel"> Wijziging van de begrotingsstaat van het Ministerie van Financiën
            		(IXB) voor het jaar 2011 (Incidentele suppletoire begroting EFSF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 C </text:p>
          </table:table-cell>
          <table:table-cell office:value-type="string" table:number-columns-spanned="2" table:style-name="parlementair.kopcel_last">
            <text:p text:style-name="headtable.stuktitel"> BRIEF VAN DE MINISTER VAN FINANCIEN
            </text:p>
            <text:p text:style-name="headtable.datum"/>
          </table:table-cell>
          <table:covered-table-cell/>
        </table:table-row>
      </table:table>
      <text:p text:style-name="algemeen">Aan de Voorzitter van de Eerste Kamer der Staten-Generaal</text:p>
      <text:p text:style-name="algemeen">Den Haag, 25 oktober 2011</text:p>
      <text:p text:style-name="algemeen">Conform mijn toezegging aan uw Kamer van vorige week donderdag
                  				20 oktober (zie brief BFB 2011–2411M), zend ik u bijgaand de
                  				ontwerp-richtlijnen van de nieuwe EFSF-instrumenten<text:note text:id="ID-136111-d28e118" text:note-class="footnote"><text:note-citation text:label="1">1</text:note-citation><text:note-body><text:p> De bijlagen 1 t/m 4 en de brief aan de Tweede Kamer zijn ter inzage gelegd op de afdeling Inhoudelijke ondersteuning onder
                  griffie nr. 149301.02 
               </text:p></text:note-body></text:note>, waarover de ministers van Financiën van de eurozone
                  				het met unanimiteit eens werden. Hierin worden de voorwaarden en procedures van
                  				elk van deze instrumenten afzonderlijk uitgewerkt. Zoals ik u reeds meldde is
                  				in de raamwerkovereenkomst van het EFSF vastgelegd dat de richtlijnen met
                  				betrekking tot de EFSF-instrumenten formeel door de Board of Directors van het
                  				EFSF zullen worden vastgesteld.
               </text:p>
      <text:p text:style-name="ondertekening">De minister van
                     			 Financiën,
                  </text:p>
      <text:p text:style-name="ondertekening.end">Mr. drs. J. C. de Jag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1-2012, 33 029, C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