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9
               </text:p>
          </table:table-cell>
          <table:table-cell office:value-type="string" table:number-columns-spanned="2" table:style-name="parlementair.kopcel3">
            <text:p text:style-name="headtable.dossiertitel"> Wijziging van de begrotingsstaat van het Ministerie van Financiën (IXB) voor het jaar 2011 (Incidentele suppletoire begroting
            EFSF)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MENDEMENT VAN DE LEDEN SCHOUTEN EN IRRGANG
            </text:p>
            <text:p text:style-name="headtable.datum">Ontvangen 6 oktober 2011
               
            </text:p>
          </table:table-cell>
          <table:covered-table-cell/>
        </table:table-row>
      </table:table>
      <text:p text:style-name="amendement">De ondergetekenden stellen het volgende amendement voor:</text:p>
      <text:p text:style-name="wat">Na artikel 2 wordt een artikel toegevoegd, luidende:</text:p>
      <text:section text:name="artikel.d9797e115" text:style-name="wijziging.block">
        <text:h text:outline-level="2" text:style-name="artikel_kop">Artikel 2a
                     </text:h>
        <text:list text:style-name="list-style-1">
          <text:list-item text:start-value="1">
            <text:p text:style-name="list.start"> Een uitgave uit het verplichtingenbedrag, genoemd in kolom 4 van de bij deze wet behorende staat, vindt niet eerder plaats
                              dan 14 dagen, nadat van het voornemen daartoe door Onze Minister van Financiën, schriftelijk mededeling is gedaan aan de beide
                              kamers der Staten-Generaal.
                           </text:p>
          </text:list-item>
          <text:list-item text:start-value="2">
            <text:p text:style-name="list.cont"> Indien binnen de in het eerste lid genoemde termijn door of namens een der Kamers van de Staten-Generaal of door ten minste
                              een vijfde van het grondwettelijk aantal leden van een der Kamers de wens te kennen wordt gegeven nadere inlichtingen te ontvangen
                              over de voorgenomen uitgave, zal deze uitgave niet eerder plaatsvinden dan nadat deze inlichtingen zijn verstrekt.
                           </text:p>
          </text:list-item>
          <text:list-item text:start-value="3">
            <text:p text:style-name="list.end"> Indien een van beide Kamers binnen 14 dagen na de schriftelijke mededeling of binnen 14 dagen na het verstrekken van de bedoelde
                              inlichtingen, als haar oordeel uitspreekt dat de voorgenomen uitgave een voorafgaande machtiging bij de wet behoeft, zal de
                              rechtshandeling eerst plaatsvinden nadat die machtiging is verleend.
                           </text:p>
          </text:list-item>
        </text:list>
      </text:section>
      <text:h text:outline-level="2" text:style-name="divisiekop1">Toelichting
               </text:h>
      <text:p text:style-name="alineagroep">Dit amendement regelt expliciete betrokkenheid van de Staten Generaal bij de uitgaven uit het EFSF. De betrokkenheid is geregeld
                     analoog aan de bepalingen in artikel 34 Comptabiliteitswet.
                  </text:p>
      <text:p text:style-name="alineagroep.end">Onderhavig amendement versterkt op deze wijze het budgetrecht van de Kamers.</text:p>
      <text:p text:style-name="ondertekening">Schouten </text:p>
      <text:p text:style-name="ondertekening.end">Irrga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