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9
               </text:p>
          </table:table-cell>
          <table:table-cell office:value-type="string" table:number-columns-spanned="2" table:style-name="parlementair.kopcel3">
            <text:p text:style-name="headtable.dossiertitel"> Wijziging van de begrotingsstaat van het Ministerie van Financiën (IXB) voor het jaar 2011 (Incidentele suppletoire begroting
            EFSF)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3 oktober 2011
               
            </text:p>
          </table:table-cell>
          <table:covered-table-cell/>
        </table:table-row>
      </table:table>
      <text:p text:style-name="algemeen">De vaste commissie voor Financiën<text:note text:id="ID-132307-d28e90" text:note-class="foot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onderhavig wetsvoorstel, heeft vanwege het ontbreken van de daartoe beschikbare
                  tijd besloten over het wetsvoorstel geen verslag met vragen en opmerkingen uit te brengen. De inhoudelijke behandeling van
                  het wetsvoorstel vindt plaats tijdens het debat over de algemene financiële beschouwingen (AFB).
               </text:p>
      <text:p text:style-name="ondertekening">De voorzitter van de commissie,</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