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9 november 2011
               
            </text:p>
          </table:table-cell>
          <table:covered-table-cell/>
        </table:table-row>
      </table:table>
      <text:p text:style-name="algemeen">De vaste commissie voor Buitenlandse Zaken<text:note text:id="ID-138004-d28e105" text:note-class="foot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
               </text:p>
      <text:p text:style-name="ondertekening">De voorzitter van de commissie,</text:p>
      <text:p text:style-name="ondertekening.end">Albayrak </text:p>
      <text:p text:style-name="ondertekening">De griffier van de commissie,</text:p>
      <text:p text:style-name="ondertekening.end">Van Toor </text:p>
      <text:p text:style-name="hardreturn"/>
      <text:h text:outline-level="2" text:style-name="divisiekop1">I. ALGEMENE INLEIDING
               </text:h>
      <text:p text:style-name="algemeen">De leden van de SP-fractie hebben met belangstelling kennis genomen van de EU-Kaderovereenkomst met Zuid-Korea. De leden van
                  de SP-fractie zijn van mening dat het goed is de samenwerking met Zuid-Korea aan te halen, maar hebben de volgende vragen
                  en opmerkingen met betrekking tot het democratisch karakter van de Zuid-Koreaanse maatschappij en de kwetsbare politiek-militaire
                  situatie.
               </text:p>
      <text:p text:style-name="algemeen">De leden van de SP-fractie zijn van mening dat het ontwapenen en demilitariseren van het Koreaanse schiereiland van groot
                  belang zijn en dat daarbij ook de participatie van de Koreaanse bevolking van groot belang is. De leden van de SP-fractie
                  betreuren de onderdrukking van de Noord-Koreaanse bevolking in hoge mate en hopen dat een democratiserend Zuid-Korea een aanstekelijk
                  voorbeeld is voor de bevolking van Noord-Korea. De leden van de SP-fractie hopen dat onderhandelingen tussen Noord- en Zuid-Korea
                  een spoedig vredesoverleg met een alomvattend vredesakkoord als resultaat tussen de beide Korea’s mogelijk maakt.
               </text:p>
      <text:p text:style-name="algemeen">De leden van de SP-fractie vragen wat de stand van zaken is met betrekking tot de Nationale Veiligheidswetgeving in Zuid-Korea.
                  In 2008 werden 27 mensen vervolgd op basis van deze wet, in 2009 34 mensen (Bron volgens HRW, US Departement of State Human
                  Rights; t.a.p. http://www.hrw.org/print/news/2010/09/17/south-korea-abolish-or-fix-national-security-law). Deelt de regering
                  de opvatting dat deze wetgeving niet strookt met de beginselen van een democratische rechtsstaat en wordt deze wetgeving afgeschaft
                  of buiten werking gesteld? Indien neen, is de regering bereid daarop aan te dringen?
               </text:p>
      <text:p text:style-name="alineagroep">De leden van de SP-fractie vragen de regering naar haar opvatting over de vestiging van een grote Amerikaanse basis op het
                     zogeheten vredeseiland Jeju, uiterlijk in 2014. De bevolking van het eiland, een belangrijk deel van de Zuid-Koreaanse bevolking
                     en internationale mensenrechtenactivisten maken hiertegen bezwaar. Niet alleen omdat Jeju op de werelderfgoedlijst staat,
                     maar ook omdat verdere militarisering van dat deel van Azië niet gewenst is. Dat leidt tot de volgende vragen: wat is de opvatting
                     van de Nederlandse regering over de militaire machtsverhoudingen in Azië? Heeft de EU contact gehad met de Zuid-Koreaanse
                     autoriteiten over deze machtsontplooiing? Voorziet de Nederlandse marine mettertijd gebruik te maken van deze bases? (Zie
                     ook http://nl.wikipedia.org/wiki/Jeju_(eiland) en http://koreanstory.wordpress.com/2011/07/24/statement-of-support-for-peace-island/).
                  </text:p>
      <text:p text:style-name="alineagroep.end">De leden van de fractie van de ChristenUnie hebben met belangstelling kennisgenomen van de Kaderovereenkomst tussen de Europese
                     Unie en haar lidstaten enerzijds, en de Republiek Korea, anderzijds. Genoemde leden willen zich sterk maken voor de bescherming
                     van mensenrechten, evenals minderheden en de opbouw en bescherming van de rechtstaat. Tevens zijn de leden van de ChristenUnie
                     bezorgd over de proliferatie van massavernietigingswapens in de regio.
                  </text:p>
      <text:h text:outline-level="2" text:style-name="divisiekop1">II. ARTIKELSGEWIJZE TOELICHTING
               </text:h>
      <text:p text:style-name="tussenkop"><text:span text:style-name="tussenkop_vet">Politieke dialoog en samenwerking</text:span></text:p>
      <text:p text:style-name="algemeen">Naar de opvatting van de leden van de SP-fractie is de Memorie van Toelichting te vaag in de uitdrukking «intensiveren van
                  beleidsoverleg over de internationale overbrenging van conventionele wapens» van artikel 3 van het Verdrag. Op conventioneel
                  gebied wordt alleen over de illegale handel in handvuurwapens gesproken. De leden van de SP-fractie beschouwen deze stellingname
                  als een gemiste kans voor het inbrengen van de European Common Position on the arms exports. Dit schrijnt te meer daar ook
                  Europese bedrijven militaire samenwerking met Koreaanse bedrijven onderhouden. Op welke manier is de EU voornemens in te gaan
                  op de Common Position in het licht van deze Kaderovereenkomst?
               </text:p>
      <text:p text:style-name="algemeen">De leden van de fractie van de ChristenUnie hebben enkele vragen die betrekking hebben op de proliferatie van massavernietigingswapens
                  en de bestrijding daarvan. Hoe wordt concreet invulling gegeven aan artikel 4 over de bestrijding van de verspreiding van
                  massavernietigingswapens? Waarom is er voor gekozen om Zuid-Korea niet te verplichten om partij te worden bij bepaalde verdragen?
                  Over welke verdragen gaat het hier? Hoe verhouden schendingen inzake non-proliferatie zich tot passende maatregelen die gesteld
                  worden? Over welke passende maatregelen gaat het hier?
               </text:p>
      <text:p text:style-name="algemeen">Het tweede wat de leden van de ChristenUnie willen inbrengen, heeft betrekking op de proliferatie van massavernietigingswapens
                  en de voortvloeiende instabiliteit in de regio. Daarbij hebben de genoemde leden de volgende vragen. In hoeverre wordt in
                  deze Kaderovereenkomst invulling gegeven aan een betere verstandinhouding met het buurland Noord-Korea? In welke mate roept
                  deze Kaderovereenkomst op om bilateraal meer toenadering tot elkaar te zoeken?
               </text:p>
      <text:p text:style-name="tussenkop"><text:span text:style-name="tussenkop_vet">Institutioneel kader en slotbepalingen</text:span></text:p>
      <text:p text:style-name="algemeen">Wat betreft de mensenrechtenconditionaliteit in de Kaderovereenkomst, hebben de leden van de ChristenUnie enkele vragen. Wat
                  verstaat het kabinet onder het gestelde dat «in voorkomend geval (in geval van mensenrechtenschendingen) voorrang zal worden
                  gegeven aan die maatregelen die de werking van de overeenkomst het minst verstoren» (MvT p. 8)? Hoe verhoudt zich dit tot
                  de opschortende werking van het verdrag inzake mensenrechtenschendingen (MvT p. 3)? In hoeverre wordt, in geval van mensenrechtenschendingen,
                  het verdrag werkelijk opgeschort? Welke condities zijn daarin doorslaggevend, zo vragen deze l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